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in" fo:margin-bottom="0in" loext:contextual-spacing="false" fo:line-height="100%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 fo:padding="0in" fo:border="none"/>
    </style:style>
    <style:style style:name="P9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 fo:padding="0in" fo:border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/>
      <style:text-properties fo:font-weight="bold" style:font-weight-asian="bold"/>
    </style:style>
    <style:style style:name="P12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>
        <style:tab-stops>
          <style:tab-stop style:position="0.6252in"/>
        </style:tab-stops>
      </style:paragraph-properties>
    </style:style>
    <style:style style:name="P13" style:family="paragraph" style:parent-style-name="Standard" style:list-style-name="WWNum1">
      <style:paragraph-properties fo:margin-left="1in" fo:margin-right="0in" fo:text-indent="-0.25in" style:auto-text-indent="false">
        <style:tab-stops>
          <style:tab-stop style:position="0.6252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variant="small-caps" fo:color="#000000" fo:font-weight="bold" style:font-weight-asian="bold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YLMERTON PARISH COUNCIL</text:span></text:p>
      <text:p text:style-name="P1"><text:span text:style-name="T1">PARISH COUNCIL MEETING</text:span></text:p>
      <text:p text:style-name="P1"><text:span text:style-name="T1">AGENDA</text:span></text:p>
      <text:p text:style-name="P1"><text:span text:style-name="T1">20</text:span><text:span text:style-name="T2">th</text:span><text:span text:style-name="T1"> July 2023 </text:span></text:p>
      <text:p text:style-name="P3"><text:span text:style-name="T4">Parish Clerk and RFO: Kristine Ceirane</text:span></text:p>
      <text:p text:style-name="P3"><text:span text:style-name="T4">Unit 1B, Cromer Business Park, Middlebrook Way, Cromer, NR27 9JR</text:span></text:p>
      <text:p text:style-name="P3"><text:span text:style-name="T5">07788 459245 aylmertonparishcouncil@gmail.com</text:span></text:p>
      <text:p text:style-name="P4"/>
      <text:p text:style-name="Standard"><text:span text:style-name="T4">MEMBERS You are summoned to attend the </text:span><text:span text:style-name="T5">Parish Council Meeting on 20th July 2023 at 7 pm.</text:span></text:p>
      <text:p text:style-name="Standard"><text:span text:style-name="T4">Venue: <text:s/>Aylmerton Village Hall.</text:span></text:p>
      <text:p text:style-name="Standard"><text:span text:style-name="T6">Kristine Ceirane Parish <text:s/>Clerk</text:span></text:p>
      <text:p text:style-name="P5"><text:span text:style-name="T7">14/07/23</text:span></text:p>
      <text:p text:style-name="P5"><text:span text:style-name="T8"><text:tab/></text:span></text:p>
      <text:p text:style-name="P8"><text:span text:style-name="T9">1.A TO RECEIVE AND CONSIDER APOLOGIES.</text:span></text:p>
      <text:p text:style-name="P8"><text:span text:style-name="T9">1.B. TO RECEIVE DECLARATIONS OF INTEREST ON THE AGENDA. </text:span></text:p>
      <text:p text:style-name="P8"><text:span text:style-name="T9">2. TO APPROVE THE </text:span><text:span text:style-name="T11">MINUTES</text:span><text:span text:style-name="T12"> </text:span><text:span text:style-name="T11">OF THE ANNUAL PARISH COUNCIL MEETING HELD ON </text:span><text:span text:style-name="T5">18</text:span><text:span text:style-name="T3">th</text:span><text:span text:style-name="T11"> </text:span><text:span text:style-name="T5">May</text:span><text:span text:style-name="T11"> 202</text:span><text:span text:style-name="T5">3</text:span></text:p>
      <text:p text:style-name="P8"><text:span text:style-name="T5">3. County and District Councillors reports</text:span></text:p>
      <text:p text:style-name="P8"><text:span text:style-name="T10">4.</text:span><text:span text:style-name="T9"> </text:span><text:span text:style-name="T11"><text:s/></text:span><text:span text:style-name="T13">PUBLIC PARTICIPATION (requests to speak on agenda items)</text:span><text:span text:style-name="T14">. <text:s/>The public participation session lasts for 2 minutes per person.</text:span></text:p>
      <text:p text:style-name="P9"/>
      <text:p text:style-name="P8"><text:span text:style-name="T5">5. </text:span><text:span text:style-name="T11">FINANCE and GOVERNANCE</text:span></text:p>
      <text:p text:style-name="P8">5<text:span text:style-name="T12">.a To approve the </text:span>Clerk’s <text:span text:style-name="T12">timesheets/expenses for payment:</text:span></text:p>
      <text:p text:style-name="P8">Expenses £51.47. <text:s/>Gross salary for June £364 (net salary £291.20). Estimated gross salary for July £364, to be amended later if required.</text:p>
      <text:p text:style-name="P8">5.b To confirm adoption of new Financial Regulations (adopted at last meeting).</text:p>
      <text:p text:style-name="P8">5.c <text:s/>To note bank balances and update on Barclays situation.</text:p>
      <text:p text:style-name="P8">5.d To discuss the handover to the new Clerk.</text:p>
      <text:p text:style-name="P6"><text:soft-page-break/></text:p>
      <text:p text:style-name="P10"><text:span text:style-name="T5">6</text:span>. <text:span text:style-name="T5">PLANNING APPLICATIONS</text:span></text:p>
      <text:p text:style-name="P11"/>
      <text:p text:style-name="P10"><text:span text:style-name="T5">7. Co-option</text:span> - To check whether there have been any applications to the vacancies advertised.</text:p>
      <text:p text:style-name="P11"/>
      <text:p text:style-name="P10"><text:span text:style-name="T5">8. To discuss suitability of yellow American Bus on existing Glamping Site.</text:span></text:p>
      <text:p text:style-name="P11"/>
      <text:p text:style-name="P10"><text:span text:style-name="T5">9. TO RECEIVE UPDATES ON OUTSTANDING ITEMS FROM THE MAY MEETING </text:span></text:p>
      <text:list xml:id="list252797536" text:style-name="WWNum1">
        <text:list-item>
          <text:p text:style-name="P12"><text:span text:style-name="T5">To check on progress with allotments – survey, new tenant, overgrown hedge restricting track access.</text:span></text:p>
        </text:list-item>
        <text:list-item>
          <text:p text:style-name="P12"><text:span text:style-name="T5">To discuss the 2022 Asset Register.</text:span></text:p>
        </text:list-item>
        <text:list-item>
          <text:p text:style-name="P12"><text:span text:style-name="T5">Update on ownership of the Stone Cross.</text:span></text:p>
        </text:list-item>
        <text:list-item>
          <text:p text:style-name="P13"><text:span text:style-name="T5"><text:s/>To discuss quotes for repainting bus shelter walls and replacing the wooden seat.</text:span></text:p>
        </text:list-item>
        <text:list-item>
          <text:p text:style-name="P13"><text:span text:style-name="T5">To confirm defibrillator positioning and ordering/installation arrangements. </text:span></text:p>
        </text:list-item>
        <text:list-item>
          <text:p text:style-name="P13"><text:span text:style-name="T5">Update on new Notice board(s) – positioning, type etc.</text:span></text:p>
        </text:list-item>
      </text:list>
      <text:p text:style-name="P2"><text:span text:style-name="T5"><text:s text:c="8"/>10. TO CLOSE THE MEETING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color="#000000" style:text-underline-style="solid" style:text-underline-width="auto" style:text-underline-color="font-color"/>
    </style:style>
    <style:style style:name="MT2" style:family="text">
      <style:text-properties fo:color="#000000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ylmertonparishcouncil@gmail.com" text:style-name="ListLabel_20_10" text:visited-style-name="ListLabel_20_10"><text:span text:style-name="MT1">aylmertonparishcouncil@gmail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4:07:00</meta:creation-date>
    <meta:initial-creator>Di Dann</meta:initial-creator>
    <meta:document-statistic meta:table-count="0" meta:image-count="0" meta:object-count="0" meta:page-count="2" meta:paragraph-count="35" meta:word-count="284" meta:character-count="1846" meta:non-whitespace-character-count="1578"/>
    <meta:generator>LibreOfficeDev/6.0.5.2$Linux_X86_64 LibreOffice_project/</meta:generator>
  </office:meta>
</office:document-meta>
</file>