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fo:text-align="center" style:justify-single-word="false" fo:keep-with-next="always"/>
    </style:style>
    <style:style style:name="P3" style:family="paragraph" style:parent-style-name="Standard">
      <style:paragraph-properties fo:margin-top="0in" fo:margin-bottom="0in" loext:contextual-spacing="false" fo:line-height="100%" fo:text-align="center" style:justify-single-word="false" fo:keep-with-next="always"/>
      <style:text-properties fo:font-size="12pt" fo:font-weight="bold" style:font-size-asian="12pt" style:font-weight-asian="bold" style:font-size-complex="12pt"/>
    </style:style>
    <style:style style:name="P4" style:family="paragraph" style:parent-style-name="Standard">
      <style:paragraph-properties fo:margin-top="0in" fo:margin-bottom="0in" loext:contextual-spacing="false" fo:line-height="107%"/>
    </style:style>
    <style:style style:name="P5" style:family="paragraph" style:parent-style-name="Standard">
      <style:paragraph-properties fo:margin-top="0in" fo:margin-bottom="0in" loext:contextual-spacing="false" fo:line-height="107%"/>
      <style:text-properties fo:font-weight="bold" style:font-weight-asian="bold"/>
    </style:style>
    <style:style style:name="P6" style:family="paragraph" style:parent-style-name="Standard">
      <style:paragraph-properties fo:margin-left="0.348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348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0pt" style:font-size-asian="10pt" style:font-size-complex="10pt"/>
    </style:style>
    <style:style style:name="P8" style:family="paragraph" style:parent-style-name="Standard">
      <style:paragraph-properties fo:margin-left="0.3484in" fo:margin-right="0in" fo:margin-top="0in" fo:margin-bottom="0in" loext:contextual-spacing="false" fo:line-height="100%" fo:text-indent="0in" style:auto-text-indent="false"/>
    </style:style>
    <style:style style:name="P9" style:family="paragraph" style:parent-style-name="Standard">
      <style:paragraph-properties fo:margin-left="0.3484in" fo:margin-right="0in" fo:margin-top="0in" fo:margin-bottom="0in" loext:contextual-spacing="false" fo:line-height="100%" fo:text-indent="0in" style:auto-text-indent="false"/>
      <style:text-properties fo:font-weight="bold" style:font-weight-asian="bold"/>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2">
      <style:paragraph-properties fo:margin-left="0.5626in" fo:margin-right="0in" fo:text-indent="-0.25in" style:auto-text-indent="false">
        <style:tab-stops>
          <style:tab-stop style:position="0.6252in"/>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3" style:family="paragraph" style:parent-style-name="Standard" style:master-page-name="Standard">
      <style:paragraph-properties fo:text-align="center" style:justify-single-word="false" style:page-number="1"/>
    </style:style>
    <style:style style:name="P14" style:family="paragraph" style:parent-style-name="Title" style:list-style-name="WWNum2">
      <style:paragraph-properties fo:margin-left="0.5626in" fo:margin-right="0in" fo:text-align="start" style:justify-single-word="false" fo:text-indent="-0.25in" style:auto-text-indent="false">
        <style:tab-stops>
          <style:tab-stop style:position="0.6252in"/>
        </style:tab-stops>
      </style:paragraph-properties>
    </style:style>
    <style:style style:name="P15" style:family="paragraph" style:parent-style-name="Title">
      <style:paragraph-properties fo:margin-left="0in" fo:margin-right="0in" fo:text-align="start" style:justify-single-word="false" fo:text-indent="0in" style:auto-text-indent="false">
        <style:tab-stops>
          <style:tab-stop style:position="0.6252in"/>
        </style:tab-stops>
      </style:paragraph-properties>
      <style:text-properties style:font-name="Calibri" fo:font-size="10pt" style:text-underline-style="none" fo:font-weight="bold" style:font-name-asian="Calibri1" style:font-size-asian="10pt" style:font-weight-asian="bold" style:font-name-complex="Calibri1" style:font-size-complex="10pt"/>
    </style:style>
    <style:style style:name="P16" style:family="paragraph" style:parent-style-name="Title">
      <style:paragraph-properties fo:margin-left="0in" fo:margin-right="0in" fo:text-align="start" style:justify-single-word="false" fo:text-indent="0in" style:auto-text-indent="false">
        <style:tab-stops>
          <style:tab-stop style:position="0.6252in"/>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style:text-position="super 58%" fo:font-size="14pt" fo:font-weight="bold" style:font-size-asian="14pt" style:font-weight-asian="bold" style:font-size-complex="14pt"/>
    </style:style>
    <style:style style:name="T3" style:family="text">
      <style:text-properties style:text-position="super 58%"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style>
    <style:style style:name="T6" style:family="text">
      <style:text-properties fo:font-size="8pt" fo:font-weight="bold" style:font-size-asian="8pt" style:font-weight-asian="bold" style:font-size-complex="8pt"/>
    </style:style>
    <style:style style:name="T7" style:family="text">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8" style:family="text">
      <style:text-properties fo:font-variant="small-caps" fo:font-weight="bold" style:font-weight-asian="bold"/>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5" style:family="text">
      <style:text-properties fo:font-size="10pt" style:font-size-asian="10pt" style:font-size-complex="10pt"/>
    </style:style>
    <style:style style:name="T16" style:family="text">
      <style:text-properties fo:color="#222222" fo:background-color="#ffffff"/>
    </style:style>
    <style:style style:name="T17" style:family="text">
      <style:text-properties style:font-name="Calibri" fo:font-size="11pt" style:text-underline-style="none" fo:font-weight="bold" style:font-name-asian="Calibri1" style:font-size-asian="11pt" style:font-weight-asian="bold" style:font-name-complex="Calibri1" style:font-size-complex="11pt"/>
    </style:style>
    <style:style style:name="T18" style:family="text">
      <style:text-properties style:font-name="Calibri" fo:font-size="11pt" style:text-underline-style="none" style:font-name-asian="Calibri1" style:font-size-asian="11pt" style:font-name-complex="Calibri1" style:font-size-complex="11pt"/>
    </style:style>
    <style:style style:name="T19" style:family="text">
      <style:text-properties style:font-name="Calibri" fo:font-size="11pt" fo:font-style="italic" style:text-underline-style="none" style:font-name-asian="Calibri1" style:font-size-asian="11pt" style:font-style-asian="italic" style:font-name-complex="Calibri1" style:font-size-complex="11pt"/>
    </style:style>
    <style:style style:name="T20" style:family="text">
      <style:text-properties style:font-name="Calibri" fo:font-size="10pt" style:text-underline-style="none" fo:font-weight="bold" style:font-name-asian="Calibri1" style:font-size-asian="10pt" style:font-weight-asian="bold" style:font-name-complex="Calibri1" style:font-size-complex="10pt"/>
    </style:style>
    <style:style style:name="T21" style:family="text">
      <style:text-properties style:text-underline-style="none"/>
    </style:style>
    <style:style style:name="T22" style:family="text">
      <style:text-properties style:text-underline-style="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YLMERTON PARISH COUNCIL</text:span></text:p>
      <text:p text:style-name="P1"><text:span text:style-name="T1">PARISH COUNCIL MEETING</text:span></text:p>
      <text:p text:style-name="P1"><text:span text:style-name="T1">MINUTES</text:span></text:p>
      <text:p text:style-name="P1"><text:span text:style-name="T1">HELD ON 13</text:span><text:span text:style-name="T2">th</text:span><text:span text:style-name="T1"> March 2023 AT AYLMERTON VILLAGE HALL</text:span></text:p>
      <text:p text:style-name="P2"><text:span text:style-name="T4">Parish Clerk and RFO: Kristine Ceirane</text:span></text:p>
      <text:p text:style-name="P3"/>
      <text:p text:style-name="Standard"><text:span text:style-name="T4">Present: Cllr R Bacon (Chairman), Cllr J Lynes, Cllr S Kelsey, Cllr K Carter, Cllr M Knowles</text:span></text:p>
      <text:p text:style-name="P4"><text:span text:style-name="T4">In attendance: </text:span><text:span text:style-name="T5">K Ceirane (Parish Clerk), 1 member of the public</text:span></text:p>
      <text:p text:style-name="P5"/>
      <text:p text:style-name="P4"><text:span text:style-name="T4">The Chairman opened the meeting at 19:03</text:span></text:p>
      <text:p text:style-name="P4"><text:span text:style-name="T6"><text:tab/></text:span></text:p>
      <text:p text:style-name="P6"><text:span text:style-name="T7">1.A TO RECEIVE AND CONSIDER APOLOGIES. - None</text:span></text:p>
      <text:p text:style-name="P6"><text:span text:style-name="T7">1.B. TO RECEIVE DECLARATIONS OF INTEREST ON THE AGENDA. - </text:span><text:span text:style-name="T8">None</text:span></text:p>
      <text:p text:style-name="P6"><text:span text:style-name="T7">2. TO APPROVE THE </text:span><text:span text:style-name="T9">MINUTES</text:span><text:span text:style-name="T10"> </text:span><text:span text:style-name="T9">OF THE PARISH COUNCIL MEETING HELD ON </text:span><text:span text:style-name="T5">19</text:span><text:span text:style-name="T3">th</text:span><text:span text:style-name="T9"> </text:span><text:span text:style-name="T5">January</text:span><text:span text:style-name="T9"> 202</text:span><text:span text:style-name="T5">3 - <text:s/></text:span>Approved</text:p>
      <text:p text:style-name="P6"><text:span text:style-name="T5">3. County Councillor’s report - </text:span>Cllr not present</text:p>
      <text:p text:style-name="P6"><text:span text:style-name="T8">4.</text:span><text:span text:style-name="T7"> </text:span><text:span text:style-name="T9"><text:s/></text:span><text:span text:style-name="T13">PUBLIC PARTICIPATION (requests to speak on agenda items)</text:span><text:span text:style-name="T14">. <text:s/>The public participation session lasts for 2 minutes per person.</text:span></text:p>
      <text:p text:style-name="P7"/>
      <text:p text:style-name="P6"><text:span text:style-name="T15">Edward Clifton-Brown, owner of a glamping site, spoke about closing Pond Meadow for public access due to abusive and intimidating behaviour by dog walkers. He will be putting up fences and gates. Dog walking was not an issue but out of control dogs are a danger for sheep and pregnant ewes as dogs chase or attack them. It is not a footpath so it can be closed. </text:span></text:p>
      <text:p text:style-name="P7"/>
      <text:p text:style-name="P6"><text:span text:style-name="T5">5. </text:span><text:span text:style-name="T9">FINANCE and GOVERNANCE</text:span></text:p>
      <text:p text:style-name="P6">5<text:span text:style-name="T10">.a To approve the </text:span>Clerk’s <text:span text:style-name="T10">timesheets/expenses for payment:</text:span></text:p>
      <text:p text:style-name="P6">Expenses £40. Gross salary for February<text:span text:style-name="T10"> and </text:span>March £764. - Approved</text:p>
      <text:p text:style-name="P6">5<text:span text:style-name="T10">.</text:span>b<text:span text:style-name="T10"> To check progress on the changing of Bank Signatories at Barc</text:span>lays<text:span text:style-name="T10"> for 2022/23 and updating the bank mandate. - </text:span>I<text:span text:style-name="T16">t was noted that confirmation of the changes to the banking mandate had now been received; Signatories R. Bacon, J. Lynes and M. Knowles have been installed. The upcoming end of financial year was discussed and it was agreed to re-appoint Stuart Meakin as Internal Auditor.</text:span></text:p>
      <text:p text:style-name="P6">5.c To check progress with opening a trial account with Unity Bank. - Postponed.</text:p>
      <text:p text:style-name="P6">5.d To approve an invoice from Aylmerton Village Hall for £135 for the meetings in the 2022/2023 financial year. - Approved</text:p>
      <text:p text:style-name="P6"><text:soft-page-break/>5.e To approve the Data Protection Fee for £40. - Approved</text:p>
      <text:p text:style-name="P6">5.f To consider the Norfolk PTS subscription fee for 2023/2024 for £75.38. - Approved</text:p>
      <text:p text:style-name="P6">5.g P32 (HMRC tax on salary) for £225.60 presented at the meeting - Approved</text:p>
      <text:p text:style-name="P8"/>
      <text:p text:style-name="P8"><text:span text:style-name="T5">6</text:span>. <text:span text:style-name="T17">PLANNING APPLICATIONS - None</text:span></text:p>
      <text:p text:style-name="P9"/>
      <text:p text:style-name="P8"><text:span text:style-name="T5">7. </text:span><text:span text:style-name="T17">Co-option</text:span><text:span text:style-name="T18"> - To check whether there have been any applications to the vacancies advertised. - None</text:span></text:p>
      <text:p text:style-name="P8"/>
      <text:p text:style-name="P8"><text:span text:style-name="T5">8. To discuss the closure of Pond Meadow for public access. -</text:span> Private property, the Parish Council cannot neither object nor support and is just minuting the fact.</text:p>
      <text:p text:style-name="P9"/>
      <text:p text:style-name="P8"><text:span text:style-name="T5">9. To consider increasing security in the allotments following recent incidents. - </text:span>Cllr Kelsey reported that strangers were seen trespassing. <text:s/>Allotment security should be up to the allotment tenant who can put padlocks or number locks on sheds. The gate that leads to the allotments is private property and is closed at night; access is via shared drive. The Chairman will speak to the owner of the gate to discuss putting up a sign.</text:p>
      <text:p text:style-name="P9"/>
      <text:p text:style-name="P8"><text:span text:style-name="T5">10. To update members on arrangements for the upcoming Parish Council election in May. - </text:span>Cllr Knowles. Cllrs will cease to be Cllrs on May 8. In the May meeting the Parish Council will re-elect the Chair and Vice-Chair. Elections will be taking place on May 4. Everyone who wants to stand needs to fill out the form.</text:p>
      <text:p text:style-name="P9"/>
      <text:p text:style-name="P9"/>
      <text:p text:style-name="P8"><text:span text:style-name="T5">11. </text:span><text:span text:style-name="T17">TO RECEIVE UPDATES ON ITEMS FROM THE </text:span><text:span text:style-name="T5">JANUARY </text:span><text:span text:style-name="T17">MEETING </text:span></text:p>
      <text:p text:style-name="P9"/>
      <text:list xml:id="list2753018447" text:style-name="WWNum1">
        <text:list-item>
          <text:p text:style-name="P10"><text:span text:style-name="T5">Installation of dog bins on Sandy Lane (adjacent to Beechwood Avenue), The Street (near pumping station), The Close (junction with Gresham Road) and Red Barn Lane. -</text:span> Cllr Kelsey. 3 bins have been emptied, bin collection is working very well. Red Barn Lane is not installed as that needs the land owner’s permission and shall be removed from future agendas.</text:p>
        </text:list-item>
      </text:list>
      <text:list xml:id="list1384705681" text:style-name="WWNum2">
        <text:list-item>
          <text:list>
            <text:list-item>
              <text:p text:style-name="P14"><text:span text:style-name="T17">To check whether more quotes for noticeboard repair have been received. - </text:span><text:span text:style-name="T18">Cllr Carter. Basic notice board to be installed outside the Village Hall is £270.50 + VAT. Notice board with legs for Beechwood Avenue (by the postbox) is £650.58 + VAT. <text:s/>Purchase of the notice board for the Village Hall approved.</text:span></text:p>
            </text:list-item>
            <text:list-item>
              <text:p text:style-name="P14"><text:span text:style-name="T17">To receive an update on the opportunity to get new defibrillators for the village. - </text:span><text:span text:style-name="T18">Cllr Bacon. No progress with the Village Hall Committee regarding purchasing it jointly. The Parish Council has permission to install a defibrillator outside the Village Hall and for electricity to be connected. Village Hall could contribute by paying for the electricity as they have solar panels. Cllr Stevens will get an update on costs, including maintenance costs before we proceed. Purchase of the defibrillator approved.</text:span></text:p>
            </text:list-item>
            <text:list-item>
              <text:p text:style-name="P11"><text:span text:style-name="T5">Allotment rent increase. - </text:span>Cllr Bacon. The allotments need to be measured and staked in properly, then the Parish Council can re-assess the rent increase. A survey costs £350 + VAT. Approved. Cllr Kelsey proposed to amend Tenancy Agreements, charge the original amount for last year, then raise the rents for the next year. The Parish Council shall send a letter informing allotment holders about the change before the allotments are measured and have a meeting with them later. Cllr Kelsey will speak to a surveyor. Rents for 2024 will be payable in January 2024.</text:p>
            </text:list-item>
            <text:list-item>
              <text:p text:style-name="P11"><text:span text:style-name="T5">To discuss the 2022 Asset Register. -</text:span> The Clerk. Lawn Mower has been removed from the register. Dog bins have been added to it. Cllr Kelsey advised the bus shelter walls need repainting and the wooden seat needs replacing. Cllr Lynes will get a quote.</text:p>
            </text:list-item>
            <text:list-item>
              <text:p text:style-name="P11"><text:span text:style-name="T5">To establish the ownership of the Stone Cross. - </text:span>Cllr Bacon said that Richard Mickleboroguh might know who owns it. Cllr Carter will speak to him.</text:p>
            </text:list-item>
          </text:list>
        </text:list-item>
      </text:list>
      <text:p text:style-name="P15"/>
      <text:p text:style-name="P16"><text:span text:style-name="T17">12. <text:s/>TO NOTE THE DATES OF THE NEXT MEETINGS IN 2023. - </text:span><text:span text:style-name="T18">Normally on the third Thursday every two months. Annual Parish Meeting <text:s/>and Annual Parish Council Meeting on May 18. Regular Parish Council meetings on July 20, Sept 21, Nov 23. </text:span></text:p>
      <text:p text:style-name="P16"><text:span text:style-name="T17">13. TO CLOSE THE MEETING</text:span><text:span text:style-name="T19">. - </text:span><text:span text:style-name="T18">The Chairman closed the meeting at 20: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111" style:display-name="Heading 1111" style:family="paragraph" style:parent-style-name="List_20_Paragraph" style:default-outline-level="">
      <style:paragraph-properties fo:margin-top="0.0417in" fo:margin-bottom="0.0417in" loext:contextual-spacing="true" fo:line-height="115%" fo:text-align="justify" style:justify-single-word="false" fo:hyphenation-ladder-count="no-limit">
        <style:tab-stops>
          <style:tab-stop style:position="-1in"/>
          <style:tab-stop style:position="-0.5in"/>
          <style:tab-stop style:position="0in"/>
          <style:tab-stop style:position="0.75in"/>
          <style:tab-stop style:position="1in"/>
        </style:tab-stops>
      </style:paragraph-properties>
      <style:text-properties style:font-name="Arial" fo:font-family="Arial" style:font-family-generic="roman" style:font-pitch="variable" fo:font-size="12pt" fo:letter-spacing="-0.002in" style:rfc-language-tag="x-none"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l"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style:font-name="Calibri" fo:font-family="Calibri" style:font-family-generic="roman" style:font-pitch="variable" fo:font-size="10pt" fo:font-weight="bold" style:font-weight-asian="normal"/>
    </style:style>
    <style:style style:name="ListLabel_20_12" style:display-name="ListLabel 12"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4">
        <style:list-level-properties text:list-level-position-and-space-mode="label-alignment">
          <style:list-level-label-alignment text:label-followed-by="listtab" fo:text-indent="-0.25in" fo:margin-left="0.5984in"/>
        </style:list-level-properties>
      </text:list-level-style-number>
      <text:list-level-style-number text:level="2" text:style-name="ListLabel_20_11" style:num-suffix="." style:num-format="a" style:num-letter-sync="true" text:start-value="2">
        <style:list-level-properties text:list-level-position-and-space-mode="label-alignment">
          <style:list-level-label-alignment text:label-followed-by="listtab" fo:text-indent="-0.25in" fo:margin-left="0.6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5in" fo:margin-left="0.8484in"/>
        </style:list-level-properties>
      </text:list-level-style-number>
      <text:list-level-style-number text:level="4" style:num-suffix="." style:num-format="1">
        <style:list-level-properties text:list-level-position-and-space-mode="label-alignment">
          <style:list-level-label-alignment text:label-followed-by="listtab" fo:text-indent="-0.5in" fo:margin-left="0.84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5in" fo:margin-left="1.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75in" fo:margin-left="1.0984in"/>
        </style:list-level-properties>
      </text:list-level-style-number>
      <text:list-level-style-number text:level="7" style:num-suffix="." style:num-format="1">
        <style:list-level-properties text:list-level-position-and-space-mode="label-alignment">
          <style:list-level-label-alignment text:label-followed-by="listtab" fo:text-indent="-1in" fo:margin-left="1.34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in" fo:margin-left="1.3484in"/>
        </style:list-level-properties>
      </text:list-level-style-number>
      <text:list-level-style-number text:level="9" style:num-suffix="." style:num-format="i">
        <style:list-level-properties text:list-level-position-and-space-mode="label-alignment" fo:text-align="end">
          <style:list-level-label-alignment text:label-followed-by="listtab" fo:text-indent="-1in" fo:margin-left="1.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a xlink:type="simple" xlink:href="mailto:aylmertonparishcouncil@gmail.com" text:style-name="ListLabel_20_12" text:visited-style-name="ListLabel_20_12"><text:span text:style-name="MT1">aylmertonparishcouncil@gmail.com</text:span></text:a><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5T21:36:00</meta:creation-date>
    <meta:initial-creator>Di Dann</meta:initial-creator>
    <meta:document-statistic meta:table-count="0" meta:image-count="0" meta:object-count="0" meta:page-count="2" meta:paragraph-count="39" meta:word-count="962" meta:character-count="5615" meta:non-whitespace-character-count="4684"/>
    <meta:generator>LibreOfficeDev/6.0.5.2$Linux_X86_64 LibreOffice_project/</meta:generator>
  </office:meta>
</office:document-meta>
</file>