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3" style:family="paragraph" style:parent-style-name="Standard">
      <style:paragraph-properties fo:margin-top="0in" fo:margin-bottom="0in" loext:contextual-spacing="false" fo:line-height="100%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 fo:line-height="107%"/>
    </style:style>
    <style:style style:name="P6" style:family="paragraph" style:parent-style-name="Standard" style:list-style-name="WWNum1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left="0.3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3484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3484in" fo:margin-right="0in" fo:margin-top="0in" fo:margin-bottom="0in" loext:contextual-spacing="false" fo:line-height="100%" fo:text-indent="0in" style:auto-text-indent="false"/>
      <style:text-properties fo:font-weight="bold" style:font-weight-asian="bold"/>
    </style:style>
    <style:style style:name="P11" style:family="paragraph" style:parent-style-name="Standard" style:list-style-name="WWNum2">
      <style:paragraph-properties fo:margin-left="1in" fo:margin-right="0in" fo:text-indent="-0.25in" style:auto-text-indent="false">
        <style:tab-stops>
          <style:tab-stop style:position="0.6252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 style:parent-style-name="Title" style:list-style-name="WWNum2">
      <style:paragraph-properties fo:margin-left="1in" fo:margin-right="0in" fo:text-align="start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P15" style:family="paragraph" style:parent-style-name="Title">
      <style:paragraph-properties fo:margin-left="0in" fo:margin-right="0in" fo:text-align="start" style:justify-single-word="false" fo:text-indent="0in" style:auto-text-indent="false">
        <style:tab-stops>
          <style:tab-stop style:position="0.6252in"/>
        </style:tab-stops>
      </style:paragraph-properties>
      <style:text-properties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P16" style:family="paragraph" style:parent-style-name="Title">
      <style:paragraph-properties fo:margin-left="0in" fo:margin-right="0in" fo:text-align="start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 fo:font-size="14pt" fo:font-weight="bold" style:font-size-asian="14pt" style:font-weight-asian="bold" style:font-size-complex="14pt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Dancing Script" fo:font-size="9pt" fo:font-weight="bold" style:font-name-asian="Dancing Script1" style:font-size-asian="9pt" style:font-weight-asian="bold" style:font-name-complex="Dancing Script1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small-caps" fo:font-weight="bold" style:font-weight-asian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style:font-name="Calibri" fo:font-size="11pt" style:text-underline-style="none" style:font-name-asian="Calibri1" style:font-size-asian="11pt" style:font-name-complex="Calibri1" style:font-size-complex="11pt"/>
    </style:style>
    <style:style style:name="T20" style:family="text">
      <style:text-properties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21" style:family="text">
      <style:text-properties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2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YLMERTON PARISH COUNCIL</text:span></text:p>
      <text:p text:style-name="P1"><text:span text:style-name="T1">PARISH COUNCIL MEETING</text:span></text:p>
      <text:p text:style-name="P1"><text:span text:style-name="T1">AGENDA</text:span></text:p>
      <text:p text:style-name="P1"><text:span text:style-name="T1">13</text:span><text:span text:style-name="T2">th</text:span><text:span text:style-name="T1"> March 2023 </text:span></text:p>
      <text:p text:style-name="P2"><text:span text:style-name="T4">Parish Clerk and RFO: Kristine Ceirane</text:span></text:p>
      <text:p text:style-name="P2"><text:span text:style-name="T4">Unit 1B, Cromer Business Park, Middlebrook Way, Cromer, NR27 9JR</text:span></text:p>
      <text:p text:style-name="P2"><text:span text:style-name="T5">07788 459245 aylmertonparishcouncil@gmail.com</text:span></text:p>
      <text:p text:style-name="P3"/>
      <text:p text:style-name="P4"/>
      <text:p text:style-name="P4"/>
      <text:p text:style-name="Standard"><text:span text:style-name="T4">MEMBERS You are summoned to attend the </text:span><text:span text:style-name="T5">Parish Council Meeting on 13th March 2023 at 7 pm.</text:span></text:p>
      <text:p text:style-name="Standard"><text:span text:style-name="T4">Venue: <text:s/>Aylmerton Village Hall.</text:span></text:p>
      <text:p text:style-name="P5"><text:span text:style-name="T6">Kristine Ceirane </text:span></text:p>
      <text:p text:style-name="P5"><text:span text:style-name="T6">Parish <text:s/>Clerk</text:span></text:p>
      <text:p text:style-name="P5"><text:span text:style-name="T7">07/03/23</text:span></text:p>
      <text:p text:style-name="P5"><text:span text:style-name="T8"><text:tab/></text:span></text:p>
      <text:p text:style-name="P7"><text:span text:style-name="T9">1.A TO RECEIVE AND CONSIDER APOLOGIES.</text:span></text:p>
      <text:p text:style-name="P7"><text:span text:style-name="T9">1.B. TO RECEIVE DECLARATIONS OF INTEREST ON THE AGENDA. </text:span></text:p>
      <text:p text:style-name="P7"><text:span text:style-name="T9">2. TO APPROVE THE </text:span><text:span text:style-name="T11">MINUTES</text:span><text:span text:style-name="T12"> </text:span><text:span text:style-name="T11">OF THE PARISH COUNCIL MEETING HELD ON </text:span><text:span text:style-name="T5">19</text:span><text:span text:style-name="T3">th</text:span><text:span text:style-name="T11"> </text:span><text:span text:style-name="T5">January</text:span><text:span text:style-name="T11"> 202</text:span><text:span text:style-name="T5">3</text:span></text:p>
      <text:p text:style-name="P7"><text:span text:style-name="T5">3. County Councillor’s report</text:span></text:p>
      <text:p text:style-name="P7"><text:span text:style-name="T10">4.</text:span><text:span text:style-name="T9"> </text:span><text:span text:style-name="T11"><text:s/></text:span><text:span text:style-name="T15">PUBLIC PARTICIPATION (requests to speak on agenda items)</text:span><text:span text:style-name="T16">. <text:s/>The public participation session lasts for 2 minutes per person.</text:span></text:p>
      <text:p text:style-name="P8"/>
      <text:p text:style-name="P7"><text:span text:style-name="T5">5. </text:span><text:span text:style-name="T11">FINANCE and GOVERNANCE</text:span></text:p>
      <text:p text:style-name="P7">5<text:span text:style-name="T12">.a To approve the </text:span>Clerk’s <text:span text:style-name="T12">timesheets/expenses for payment:</text:span></text:p>
      <text:p text:style-name="P7">Expenses £40. Gross salary for February<text:span text:style-name="T12"> and </text:span>March £764.</text:p>
      <text:p text:style-name="P7"><text:soft-page-break/>5<text:span text:style-name="T12">.</text:span>b<text:span text:style-name="T12"> To check progress on the changing of Bank Signatories at Barc</text:span>lays<text:span text:style-name="T12"> for 2022/23 and updating the bank mandate.</text:span></text:p>
      <text:p text:style-name="P7">5.c To check progress with opening a trial account with Unity Bank.</text:p>
      <text:p text:style-name="P7">5.d To approve an invoice from Aylmerton Village Hall for £135 for the meetings in the 2022/2023 financial year.</text:p>
      <text:p text:style-name="P7">5.e To approve the Data Protection Fee for £40.</text:p>
      <text:p text:style-name="P7">5.f To consider the Norfolk PTS subscription fee for 2023/2024 for £75.38.</text:p>
      <text:p text:style-name="P9"/>
      <text:p text:style-name="P9"><text:span text:style-name="T5">6</text:span>. <text:span text:style-name="T18">PLANNING APPLICATIONS</text:span></text:p>
      <text:p text:style-name="P10"/>
      <text:p text:style-name="P9"><text:span text:style-name="T5">7. </text:span><text:span text:style-name="T18">Co-option</text:span><text:span text:style-name="T19"> - To check whether there have been any applications to the vacancies advertised.</text:span></text:p>
      <text:p text:style-name="P9"/>
      <text:p text:style-name="P9"><text:span text:style-name="T5">8. To discuss the closure of Pond Meadow for public access.</text:span></text:p>
      <text:p text:style-name="P10"/>
      <text:p text:style-name="P9"><text:span text:style-name="T5">9. To consider increasing security in the allotments following recent incidents.</text:span></text:p>
      <text:p text:style-name="P10"/>
      <text:p text:style-name="P9"><text:span text:style-name="T5">10. To update members on arrangements for the upcoming Parish Council election in May.</text:span></text:p>
      <text:p text:style-name="P10"/>
      <text:p text:style-name="P10"/>
      <text:p text:style-name="P9"><text:span text:style-name="T5">11. </text:span><text:span text:style-name="T18">TO RECEIVE UPDATES ON ITEMS FROM THE </text:span><text:span text:style-name="T5">JANUARY </text:span><text:span text:style-name="T18">MEETING </text:span></text:p>
      <text:p text:style-name="P10"/>
      <text:list xml:id="list2865666392" text:style-name="WWNum1">
        <text:list-item>
          <text:p text:style-name="P6"><text:span text:style-name="T5">Installation of dog bins on Sandy Lane (adjacent to Beechwood Avenue), The Street (near pumping station), The Close (junction with Gresham Road) and Red Barn Lane.</text:span></text:p>
        </text:list-item>
      </text:list>
      <text:list xml:id="list1065414814" text:style-name="WWNum2">
        <text:list-item>
          <text:list>
            <text:list-item>
              <text:p text:style-name="P14"><text:span text:style-name="T18">To check whether more quotes for noticeboard repair have been received.</text:span></text:p>
            </text:list-item>
            <text:list-item>
              <text:p text:style-name="P14"><text:span text:style-name="T18">To receive an update on the opportunity to get new defibrillators for the village.</text:span></text:p>
            </text:list-item>
            <text:list-item>
              <text:p text:style-name="P11"><text:span text:style-name="T5">Allotment rent increase.</text:span></text:p>
            </text:list-item>
            <text:list-item>
              <text:p text:style-name="P11"><text:span text:style-name="T5">To discuss the 2022 Asset Register.</text:span></text:p>
            </text:list-item>
            <text:list-item>
              <text:p text:style-name="P11"><text:span text:style-name="T5">To establish the ownership of the Stone Cross.</text:span></text:p>
            </text:list-item>
          </text:list>
        </text:list-item>
      </text:list>
      <text:p text:style-name="P15"/>
      <text:p text:style-name="P16"><text:soft-page-break/><text:span text:style-name="T18">12. <text:s/>TO NOTE THE DATES OF THE NEXT MEETINGS IN 2023.</text:span></text:p>
      <text:p text:style-name="P16"><text:span text:style-name="T18">13. TO CLOSE THE MEETING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111" style:display-name="Heading 1111" style:family="paragraph" style:parent-style-name="List_20_Paragraph" style:default-outline-level="">
      <style:paragraph-properties fo:margin-top="0.0417in" fo:margin-bottom="0.0417in" loext:contextual-spacing="true" fo:line-height="115%" fo:text-align="justify" style:justify-single-word="false" fo:hyphenation-ladder-count="no-limit">
        <style:tab-stops>
          <style:tab-stop style:position="-1in"/>
          <style:tab-stop style:position="-0.5in"/>
          <style:tab-stop style:position="0in"/>
          <style:tab-stop style:position="0.75in"/>
          <style:tab-stop style:position="1in"/>
        </style:tab-stops>
      </style:paragraph-properties>
      <style:text-properties style:font-name="Arial" fo:font-family="Arial" style:font-family-generic="roman" style:font-pitch="variable" fo:font-size="12pt" fo:letter-spacing="-0.002in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font-weight="bold" style:font-weight-asian="normal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text:style-name="ListLabel_20_1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in" fo:margin-left="0.8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0.8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5in" fo:margin-left="1.0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5in" fo:margin-left="1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in" fo:margin-left="1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aylmertonparishcouncil@gmail.com" text:style-name="ListLabel_20_12" text:visited-style-name="ListLabel_20_12"><text:span text:style-name="MT1">aylmertonparishcouncil@gmail.com</text:span></text:a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21:36:00</meta:creation-date>
    <meta:initial-creator>Di Dann</meta:initial-creator>
    <meta:document-statistic meta:table-count="0" meta:image-count="0" meta:object-count="0" meta:page-count="3" meta:paragraph-count="41" meta:word-count="355" meta:character-count="2199" meta:non-whitespace-character-count="1878"/>
    <meta:generator>LibreOfficeDev/6.0.5.2$Linux_X86_64 LibreOffice_project/</meta:generator>
  </office:meta>
</office:document-meta>
</file>