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11in" loext:contextual-spacing="false" fo:line-height="105%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keep-with-next="always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in" fo:margin-bottom="0in" loext:contextual-spacing="false" fo:line-height="106%"/>
    </style:style>
    <style:style style:name="P6" style:family="paragraph" style:parent-style-name="Standard" style:list-style-name="WWNum1">
      <style:paragraph-properties fo:margin-left="0.5453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keep-with-next="auto"/>
    </style:style>
    <style:style style:name="P7" style:family="paragraph" style:parent-style-name="Standard" style:master-page-name="Standard">
      <style:paragraph-properties fo:text-align="start" style:justify-single-word="false" style:page-number="1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style:text-underline-style="none" style:font-name-asian="Calibri1" style:font-name-complex="Calibri1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AYLMERTON ANNUAL PARISH MEETING</text:span></text:p>
      <text:p text:style-name="P1"><text:span text:style-name="T1">DRAFT MINUTES</text:span></text:p>
      <text:p text:style-name="P3"><text:span text:style-name="T2">Parish Clerk and RFO: Kristine Ceirane</text:span></text:p>
      <text:p text:style-name="P4"/>
      <text:p text:style-name="P1"><text:span text:style-name="T1">Held on Thursday 18th May 2023 at 7p.m at the Aylmerton Village Hall</text:span></text:p>
      <text:p text:style-name="P4"/>
      <text:p text:style-name="P5"><text:span text:style-name="T3">The Chairman opened the meeting at 7 pm</text:span></text:p>
      <text:p text:style-name="P5"><text:span text:style-name="T3"><text:tab/><text:tab/></text:span></text:p>
      <text:list xml:id="list1347872574" text:style-name="WWNum1">
        <text:list-item>
          <text:p text:style-name="P6"><text:span text:style-name="T4">WELCOME FROM THE CHAIRMAN OF AYLMERTON PARISH COUNCIL</text:span></text:p>
        </text:list-item>
        <text:list-item>
          <text:p text:style-name="P6"><text:span text:style-name="T4">APOLOGIES FOR ABSENCE </text:span>None</text:p>
        </text:list-item>
        <text:list-item>
          <text:p text:style-name="P6"><text:span text:style-name="T4">THE CHAIRMAN’S REPORT </text:span>T<text:span text:style-name="T5">he current Chairman will be stepping down. Aylmerton has had </text:span>n<text:span text:style-name="T5">ew </text:span>councillors<text:span text:style-name="T5">, a new Clerk, and it has been a very productive year</text:span>.</text:p>
        </text:list-item>
        <text:list-item>
          <text:p text:style-name="P6"><text:span text:style-name="T4">COMMUNITY REPORTS </text:span>New Village Hall Committee. More events are already happening and more to follow. </text:p>
        </text:list-item>
        <text:list-item>
          <text:p text:style-name="P6"><text:span text:style-name="T4">ELECTORS QUESTIONS TO THE COUNCILLORS </text:span><text:span text:style-name="T5">None</text:span></text:p>
        </text:list-item>
      </text:list>
      <text:p text:style-name="Standard"><text:span text:style-name="T7">THE ANNUAL PARISH MEETING WILL BE FOLLOWED BY THE ANNUAL MEETING OF THE PARISH COUNCIL</text:span></text:p>
      <text:p text:style-name="P2">The Chairman closed <text:s/>the meeting at 7:06 p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ListLabel_20_2" style:display-name="ListLabel 2" style:family="text">
      <style:text-properties fo:font-size="12pt" fo:font-style="normal" style:font-size-asian="12pt" style:font-style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3" text:style-name="ListLabel_20_2" style:num-format="1" text:start-value="10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120" meta:character-count="704" meta:non-whitespace-character-count="597"/>
    <meta:generator>LibreOfficeDev/6.0.5.2$Linux_X86_64 LibreOffice_project/</meta:generator>
  </office:meta>
</office:document-meta>
</file>