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Dancing Script" svg:font-family="'Dancing Script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ancing Script1" svg:font-family="'Dancing Scrip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-3.75in"/>
          <style:tab-stop style:position="0.75in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 fo:keep-with-next="always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keep-with-next="always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in" fo:margin-bottom="0in" loext:contextual-spacing="false" fo:line-height="107%"/>
    </style:style>
    <style:style style:name="P6" style:family="paragraph" style:parent-style-name="Standard" style:list-style-name="WWNum1">
      <style:paragraph-properties fo:margin-left="0.5453in" fo:margin-right="0in" fo:margin-top="0in" fo:margin-bottom="0in" loext:contextual-spacing="false" fo:line-height="2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="Dancing Script" fo:font-size="9pt" fo:font-weight="bold" style:font-name-asian="Dancing Script1" style:font-size-asian="9pt" style:font-weight-asian="bold" style:font-name-complex="Dancing Script1" style:font-size-complex="9pt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NOTICE IS HEREBY GIVEN THAT THE</text:span></text:p>
      <text:p text:style-name="P1"><text:span text:style-name="T1">AYLMERTON ANNUAL PARISH MEETING</text:span></text:p>
      <text:p text:style-name="P1"><text:span text:style-name="T1">WILL BE HELD ON</text:span></text:p>
      <text:p text:style-name="P1"><text:span text:style-name="T1">Thursday 18th May 2023 at 7p.m at the Aylmerton Village Hall</text:span></text:p>
      <text:p text:style-name="P3"><text:span text:style-name="T2">Parish Clerk and RFO: Kristine Ceirane</text:span></text:p>
      <text:p text:style-name="P3"><text:span text:style-name="T2">Unit 1B, Cromer Business Park, Middlebrook Way, Cromer, NR27 9JR</text:span></text:p>
      <text:p text:style-name="P3"><text:span text:style-name="T3">07788 459245 </text:span><text:a xlink:type="simple" xlink:href="mailto:aylmertonparishcouncil@gmail.com" text:style-name="ListLabel_20_3" text:visited-style-name="ListLabel_20_3"><text:span text:style-name="T4">aylmertonparishcouncil@gmail.com</text:span></text:a></text:p>
      <text:p text:style-name="P4"/>
      <text:p text:style-name="P5"><text:span text:style-name="T5">Kristine Ceirane </text:span></text:p>
      <text:p text:style-name="P5"><text:span text:style-name="T5">Parish <text:s/>Clerk</text:span></text:p>
      <text:p text:style-name="P5"><text:span text:style-name="T6">12/05/23</text:span></text:p>
      <text:p text:style-name="P5"><text:span text:style-name="T6"><text:tab/><text:tab/><text:tab/><text:tab/><text:tab/></text:span><text:span text:style-name="T1">AGENDA</text:span><text:span text:style-name="T6"><text:tab/></text:span></text:p>
      <text:p text:style-name="P2"/>
      <text:list xml:id="list3557244328" text:style-name="WWNum1">
        <text:list-item>
          <text:p text:style-name="P6"><text:span text:style-name="T7">WELCOME FROM THE CHAIRMAN OF AYLMERTON PARISH COUNCIL</text:span></text:p>
        </text:list-item>
        <text:list-item>
          <text:p text:style-name="P6"><text:span text:style-name="T7">APOLOGIES FOR ABSENCE</text:span></text:p>
        </text:list-item>
        <text:list-item>
          <text:p text:style-name="P6"><text:span text:style-name="T7">THE CHAIRMAN’S REPORT</text:span></text:p>
        </text:list-item>
        <text:list-item>
          <text:p text:style-name="P6"><text:span text:style-name="T7">COMMUNITY REPORTS</text:span></text:p>
        </text:list-item>
        <text:list-item>
          <text:p text:style-name="P6"><text:span text:style-name="T7">ELECTORS QUESTIONS TO THE COUNCILLORS</text:span></text:p>
        </text:list-item>
      </text:list>
      <text:p text:style-name="Standard"><text:span text:style-name="T3">THE ANNUAL PARISH COUNCIL MEETING WILL BE FOLLOWED BY THE ANNUAL MEETING OF THE PARISH COUNCIL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Dancing Script" svg:font-family="'Dancing Script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ancing Script1" svg:font-family="'Dancing Scrip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6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size="12pt" fo:font-style="normal" fo:font-weight="normal" style:font-name-asian="Arial" style:font-family-asian="Arial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2" style:display-name="ListLabel 2" style:family="text">
      <style:text-properties fo:font-size="12pt" fo:font-style="normal" style:font-size-asian="12pt" style:font-style-asian="normal" style:font-size-complex="12pt"/>
    </style:style>
    <style:style style:name="ListLabel_20_3" style:display-name="ListLabel 3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3" text:style-name="ListLabel_20_2" style:num-format="1" text:start-value="10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7" meta:word-count="92" meta:character-count="587" meta:non-whitespace-character-count="509"/>
    <meta:generator>LibreOfficeDev/6.0.5.2$Linux_X86_64 LibreOffice_project/</meta:generator>
  </office:meta>
</office:document-meta>
</file>