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-3.75in"/>
          <style:tab-stop style:position="0.75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 fo:line-height="107%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top="0in" fo:margin-bottom="0in" loext:contextual-spacing="false" fo:line-height="107%"/>
    </style:style>
    <style:style style:name="P6" style:family="paragraph" style:parent-style-name="Standard" style:list-style-name="WWNum1">
      <style:paragraph-properties fo:margin-left="0.5453in" fo:margin-right="0in" fo:margin-top="0in" fo:margin-bottom="0in" loext:contextual-spacing="false" fo:line-height="2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YLMERTON ANNUAL PARISH MEETING</text:span></text:p>
      <text:p text:style-name="P2"><text:span text:style-name="T2">Parish Clerk and RFO: Kristine Ceirane</text:span></text:p>
      <text:p text:style-name="P3"/>
      <text:p text:style-name="Standard"><text:span text:style-name="T3">Annual Parish meeting on Thursday 19th May 2022 at 7p.m at the Aylmerton Village Hall.</text:span></text:p>
      <text:p text:style-name="Standard"><text:span text:style-name="T3">The Chairman opened the meeting at 7:00 pm</text:span></text:p>
      <text:p text:style-name="P4"/>
      <text:p text:style-name="P5"><text:span text:style-name="T4"><text:tab/><text:tab/><text:tab/><text:tab/><text:tab/><text:tab/></text:span><text:span text:style-name="T1">MINUTES</text:span></text:p>
      <text:p text:style-name="P1"/>
      <text:list xml:id="list1658637628" text:style-name="WWNum1">
        <text:list-item>
          <text:p text:style-name="P6"><text:span text:style-name="T5">WELCOME FROM THE CHAIRMAN OF AYLMERTON PARISH COUNCIL</text:span></text:p>
        </text:list-item>
        <text:list-item>
          <text:p text:style-name="P6"><text:span text:style-name="T5">APOLOGIES FOR ABSENCE </text:span><text:span text:style-name="T6">Cllr Stevens. Apology accepted.</text:span></text:p>
        </text:list-item>
        <text:list-item>
          <text:p text:style-name="P6"><text:span text:style-name="T5">THE CHAIRMAN’S REPORT </text:span><text:span text:style-name="T6">None this year.</text:span></text:p>
        </text:list-item>
        <text:list-item>
          <text:p text:style-name="P6"><text:span text:style-name="T5">COMMUNITY REPORTS </text:span><text:span text:style-name="T6">None – no </text:span>parishioners<text:span text:style-name="T6"> were present.</text:span></text:p>
        </text:list-item>
        <text:list-item>
          <text:p text:style-name="P6"><text:span text:style-name="T5">ELECTORS QUESTIONS TO THE COUNCILLORS </text:span><text:span text:style-name="T6">None.</text:span></text:p>
        </text:list-item>
      </text:list>
      <text:p text:style-name="Standard"><text:span text:style-name="T3">THE ANNUAL PARISH MEETING WILL BE FOLLOWED BY THE ANNUAL MEETING OF THE PARISH COUNCIL</text:span></text:p>
      <text:p text:style-name="Standard">The meeting was closed by the Chairman at 7:03 p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111" style:display-name="Heading 1111" style:family="paragraph" style:parent-style-name="List_20_Paragraph" style:default-outline-level="">
      <style:paragraph-properties fo:margin-top="0.0417in" fo:margin-bottom="0.0417in" loext:contextual-spacing="true" fo:line-height="115%" fo:text-align="justify" style:justify-single-word="false" fo:hyphenation-ladder-count="no-limit">
        <style:tab-stops>
          <style:tab-stop style:position="-1in"/>
          <style:tab-stop style:position="-0.5in"/>
          <style:tab-stop style:position="0in"/>
          <style:tab-stop style:position="0.75in"/>
          <style:tab-stop style:position="1in"/>
        </style:tab-stops>
      </style:paragraph-properties>
      <style:text-properties style:font-name="Arial" fo:font-family="Arial" style:font-family-generic="roman" style:font-pitch="variable" fo:font-size="12pt" fo:letter-spacing="-0.002in" style:rfc-language-tag="x-none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style="normal" fo:font-weight="bold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style="normal" style:font-size-asian="12pt" style:font-style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2" style:num-format="1" text:start-value="10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17:56:00</meta:creation-date>
    <meta:initial-creator>Di Dann</meta:initial-creator>
    <meta:document-statistic meta:table-count="0" meta:image-count="0" meta:object-count="0" meta:page-count="1" meta:paragraph-count="12" meta:word-count="98" meta:character-count="595" meta:non-whitespace-character-count="507"/>
    <meta:generator>LibreOfficeDev/6.0.5.2$Linux_X86_64 LibreOffice_project/</meta:generator>
  </office:meta>
</office:document-meta>
</file>