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0.625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5" style:family="paragraph" style:parent-style-name="Standard">
      <style:paragraph-properties fo:margin-top="0in" fo:margin-bottom="0in" loext:contextual-spacing="false" fo:line-height="107%"/>
    </style:style>
    <style:style style:name="P6" style:family="paragraph" style:parent-style-name="Standard">
      <style:paragraph-properties fo:margin-top="0in" fo:margin-bottom="0in" loext:contextual-spacing="false" fo:line-height="107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0.3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1">
      <style:paragraph-properties fo:margin-left="0.5984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Title">
      <style:paragraph-properties fo:text-align="start" style:justify-single-word="false">
        <style:tab-stops>
          <style:tab-stop style:position="0.6252in"/>
        </style:tab-stops>
      </style:paragraph-properties>
      <style:text-properties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Title" style:list-style-name="WWNum1">
      <style:paragraph-properties fo:margin-left="0.5984in" fo:margin-right="0in" fo:text-align="start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 fo:font-size="14pt" fo:font-weight="bold" style:font-size-asian="14pt" style:font-weight-asian="bold" style:font-size-complex="14pt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19" style:family="text">
      <style:text-properties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YLMERTON PARISH COUNCIL</text:span></text:p>
      <text:p text:style-name="P1"><text:span text:style-name="T1">PARISH COUNCIL BUDGET MEETING</text:span></text:p>
      <text:p text:style-name="P1"><text:span text:style-name="T1">MINUTES</text:span></text:p>
      <text:p text:style-name="P1"><text:span text:style-name="T1">HELD ON 6</text:span><text:span text:style-name="T2">th</text:span><text:span text:style-name="T1"> January 2023 AT AYLMERTON VILLAGE HALL</text:span></text:p>
      <text:p text:style-name="P4"><text:span text:style-name="T4">Parish Clerk and RFO: Kristine Ceirane</text:span></text:p>
      <text:p text:style-name="P2"/>
      <text:p text:style-name="Standard"><text:span text:style-name="T4">Present: Cllr R Bacon (Chairman), Cllr J Lynes, Cllr O Stevens, Cllr S Kelsey, Cllr M Knowles</text:span></text:p>
      <text:p text:style-name="P5"><text:span text:style-name="T4">In attendance: </text:span><text:span text:style-name="T5">K Ceirane (Parish Clerk)</text:span></text:p>
      <text:p text:style-name="P6"/>
      <text:p text:style-name="Standard"><text:span text:style-name="T4">The Chairman opened the meeting at 19:01</text:span></text:p>
      <text:p text:style-name="P5"><text:span text:style-name="T6"><text:tab/></text:span></text:p>
      <text:p text:style-name="P8"><text:span text:style-name="T7">1.A TO RECEIVE AND CONSIDER APOLOGIES. </text:span><text:span text:style-name="T8">Cllr Carter, Cllr Kelsey</text:span></text:p>
      <text:p text:style-name="P8"><text:span text:style-name="T7">1.B. TO RECEIVE DECLARATIONS OF INTEREST ON THE AGENDA. None</text:span></text:p>
      <text:p text:style-name="P8"><text:span text:style-name="T7">2. TO APPROVE THE </text:span><text:span text:style-name="T9">MINUTES</text:span><text:span text:style-name="T10"> </text:span><text:span text:style-name="T9">OF THE PARISH COUNCIL MEETING HELD ON </text:span><text:span text:style-name="T5">17</text:span><text:span text:style-name="T3">th</text:span><text:span text:style-name="T9"> </text:span><text:span text:style-name="T5">November</text:span><text:span text:style-name="T9"> 2022 - Approved.</text:span></text:p>
      <text:p text:style-name="P8"><text:span text:style-name="T7">3. </text:span><text:span text:style-name="T9"><text:s/></text:span><text:span text:style-name="T13">PUBLIC PARTICIPATION (requests to speak on agenda items)</text:span><text:span text:style-name="T14">. <text:s/>The public participation session lasts for 2 minutes per person. - </text:span><text:span text:style-name="T15">None pre</text:span><text:span text:style-name="T16">sent.</text:span></text:p>
      <text:p text:style-name="P7"/>
      <text:list xml:id="list1840910283" text:style-name="WWNum1">
        <text:list-item>
          <text:p text:style-name="P9"><text:span text:style-name="T9">FINANCE and GOVERNANCE</text:span></text:p>
        </text:list-item>
      </text:list>
      <text:p text:style-name="P8"><text:span text:style-name="T10">4.a To approve the tax on salary payment of £211 to </text:span>HMRC. - Approved.</text:p>
      <text:p text:style-name="P8">4.b To discuss the proposed Budget. - Draft budget, available invoices and expenses, and the most recent bank statement dated 31/10/2022 was presented to the Parish Council by the Clerk. The Parish Council went through the documents, discussed the proposed sums and approved the budget.</text:p>
      <text:p text:style-name="P8">4.c To discuss Precept. - The Parish Council decided to leave the precept as it is and use some of the reserves in the next tax year.</text:p>
      <text:p text:style-name="P12"/>
      <text:list xml:id="list124436144562593" text:continue-numbering="true" text:style-name="WWNum1">
        <text:list-item>
          <text:p text:style-name="P13"><text:span text:style-name="T17"><text:s/>NOTE THE DATE OF THE NEXT MEETING 19/01/2023 at 7 pm.</text:span></text:p>
        </text:list-item>
        <text:list-item>
          <text:p text:style-name="P13"><text:span text:style-name="T17">TO CLOSE THE MEETING</text:span><text:span text:style-name="T18">.</text:span></text:p>
        </text:list-item>
      </text:list>
      <text:p text:style-name="P3"/>
      <text:p text:style-name="P3"><text:span text:style-name="T5">The Chairman closed the meeting at 20: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111" style:display-name="Heading 1111" style:family="paragraph" style:parent-style-name="List_20_Paragraph" style:default-outline-level="">
      <style:paragraph-properties fo:margin-top="0.0417in" fo:margin-bottom="0.0417in" loext:contextual-spacing="true" fo:line-height="115%" fo:text-align="justify" style:justify-single-word="false" fo:hyphenation-ladder-count="no-limit">
        <style:tab-stops>
          <style:tab-stop style:position="-1in"/>
          <style:tab-stop style:position="-0.5in"/>
          <style:tab-stop style:position="0in"/>
          <style:tab-stop style:position="0.75in"/>
          <style:tab-stop style:position="1in"/>
        </style:tab-stops>
      </style:paragraph-properties>
      <style:text-properties style:font-name="Arial" fo:font-family="Arial" style:font-family-generic="roman" style:font-pitch="variable" fo:font-size="12pt" fo:letter-spacing="-0.002in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style="normal" fo:font-weight="bold" style:font-style-asian="normal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8484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848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0984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0984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aylmertonparishcouncil@gmail.com" text:style-name="ListLabel_20_3" text:visited-style-name="ListLabel_20_3"><text:span text:style-name="MT1">aylmertonparishcouncil@gmail.com</text:span></text:a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21:36:00</meta:creation-date>
    <meta:initial-creator>Di Dann</meta:initial-creator>
    <meta:document-statistic meta:table-count="0" meta:image-count="0" meta:object-count="0" meta:page-count="1" meta:paragraph-count="21" meta:word-count="227" meta:character-count="1347" meta:non-whitespace-character-count="1137"/>
    <meta:generator>LibreOfficeDev/6.0.5.2$Linux_X86_64 LibreOffice_project/</meta:generator>
  </office:meta>
</office:document-meta>
</file>