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fo:line-height="100%" fo:text-align="center" style:justify-single-word="false" fo:keep-with-next="always"/>
    </style:style>
    <style:style style:name="P3" style:family="paragraph" style:parent-style-name="Standard">
      <style:paragraph-properties fo:margin-top="0in" fo:margin-bottom="0in" loext:contextual-spacing="false" fo:line-height="100%" fo:text-align="center" style:justify-single-word="false" fo:keep-with-next="always"/>
      <style:text-properties fo:font-weight="bold" style:font-weight-asian="bold"/>
    </style:style>
    <style:style style:name="P4" style:family="paragraph" style:parent-style-name="Standard">
      <style:paragraph-properties fo:margin-top="0in" fo:margin-bottom="0in" loext:contextual-spacing="false" fo:line-height="107%"/>
    </style:style>
    <style:style style:name="P5" style:family="paragraph" style:parent-style-name="Standard">
      <style:paragraph-properties fo:margin-top="0in" fo:margin-bottom="0in" loext:contextual-spacing="false" fo:line-height="107%"/>
      <style:text-properties fo:font-size="12pt" fo:font-weight="bold" style:font-size-asian="12pt" style:font-weight-asian="bold" style:font-size-complex="12pt"/>
    </style:style>
    <style:style style:name="P6" style:family="paragraph" style:parent-style-name="Standard">
      <style:paragraph-properties fo:margin-top="0in" fo:margin-bottom="0in" loext:contextual-spacing="false" fo:line-height="100%" fo:text-align="end" style:justify-single-word="false"/>
      <style:text-properties fo:font-style="italic" style:font-style-asian="italic"/>
    </style:style>
    <style:style style:name="P7" style:family="paragraph" style:parent-style-name="Standard">
      <style:paragraph-properties fo:margin-top="0in" fo:margin-bottom="0in" loext:contextual-spacing="false" fo:line-height="100%"/>
      <style:text-properties style:font-name="Calibri" fo:font-style="italic" style:font-name-asian="Calibri1" style:font-style-asian="italic" style:font-name-complex="Calibri1"/>
    </style:style>
    <style:style style:name="P8" style:family="paragraph" style:parent-style-name="Standard">
      <style:paragraph-properties fo:margin-left="0.348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348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list-style-name="WWNum1">
      <style:paragraph-properties fo:margin-left="0.5984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2">
      <style:paragraph-properties fo:margin-left="1in" fo:margin-right="0in" fo:text-indent="-0.25in" style:auto-text-indent="false">
        <style:tab-stops>
          <style:tab-stop style:position="0.6252in"/>
        </style:tab-stops>
      </style:paragraph-properties>
    </style:style>
    <style:style style:name="P12" style:family="paragraph" style:parent-style-name="Standard">
      <style:paragraph-properties fo:margin-left="0.6252in" fo:margin-right="0in" fo:text-indent="-0.0626in" style:auto-text-indent="false">
        <style:tab-stops>
          <style:tab-stop style:position="0.6252in"/>
        </style:tab-stops>
      </style:paragraph-properties>
    </style:style>
    <style:style style:name="P13" style:family="paragraph" style:parent-style-name="Standard">
      <style:paragraph-properties fo:margin-left="0in" fo:margin-right="0in" fo:text-indent="0in" style:auto-text-indent="false">
        <style:tab-stops>
          <style:tab-stop style:position="0.6252in"/>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5" style:family="paragraph" style:parent-style-name="Standard" style:master-page-name="Standard">
      <style:paragraph-properties fo:text-align="center" style:justify-single-word="false" style:page-number="1"/>
    </style:style>
    <style:style style:name="P16" style:family="paragraph" style:parent-style-name="Title" style:list-style-name="WWNum1">
      <style:paragraph-properties fo:margin-left="0.5984in" fo:margin-right="0in" fo:text-align="start" style:justify-single-word="false" fo:text-indent="-0.25in" style:auto-text-indent="false">
        <style:tab-stops>
          <style:tab-stop style:position="0.6252in"/>
        </style:tab-stops>
      </style:paragraph-properties>
    </style:style>
    <style:style style:name="P17" style:family="paragraph" style:parent-style-name="Title" style:list-style-name="WWNum2">
      <style:paragraph-properties fo:margin-left="1in" fo:margin-right="0in" fo:text-align="start" style:justify-single-word="false" fo:text-indent="-0.25in" style:auto-text-indent="false">
        <style:tab-stops>
          <style:tab-stop style:position="0.6252in"/>
        </style:tab-stops>
      </style:paragraph-properties>
    </style:style>
    <style:style style:name="P18" style:family="paragraph" style:parent-style-name="Title">
      <style:paragraph-properties fo:margin-left="0.5984in" fo:margin-right="0in" fo:text-align="start" style:justify-single-word="false" fo:text-indent="0in" style:auto-text-indent="false">
        <style:tab-stops>
          <style:tab-stop style:position="0.6252in"/>
        </style:tab-stops>
      </style:paragraph-properties>
    </style:style>
    <style:style style:name="P19" style:family="paragraph" style:parent-style-name="Title">
      <style:paragraph-properties fo:margin-left="0.3484in" fo:margin-right="0in" fo:text-align="start" style:justify-single-word="false" fo:text-indent="0in" style:auto-text-indent="false">
        <style:tab-stops>
          <style:tab-stop style:position="0.6252in"/>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style:text-position="super 58%" fo:font-size="14pt" fo:font-weight="bold" style:font-size-asian="14pt" style:font-weight-asian="bold" style:font-size-complex="14pt"/>
    </style:style>
    <style:style style:name="T3" style:family="text">
      <style:text-properties style:text-position="super 58%" fo:font-weight="bold" style:font-weight-asian="bold"/>
    </style:style>
    <style:style style:name="T4" style:family="text">
      <style:text-properties fo:font-size="12pt" fo:font-weight="bold" style:font-size-asian="12pt" style:font-weight-asian="bold" style:font-size-complex="12pt"/>
    </style:style>
    <style:style style:name="T5" style:family="text">
      <style:text-properties fo:font-weight="bold" style:font-weight-asian="bold"/>
    </style:style>
    <style:style style:name="T6" style:family="text">
      <style:text-properties fo:font-size="8pt" fo:font-weight="bold" style:font-size-asian="8pt" style:font-weight-asian="bold" style:font-size-complex="8pt"/>
    </style:style>
    <style:style style:name="T7" style:family="text">
      <style:text-properties fo:font-variant="small-caps"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8" style:family="text">
      <style:text-properties fo:font-variant="small-caps" fo:font-weight="bold" style:font-weight-asian="bold"/>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4"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15"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16"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7" style:family="text">
      <style:text-properties style:font-name="Calibri" fo:font-size="11pt" style:text-underline-style="none" fo:font-weight="bold" style:font-name-asian="Calibri1" style:font-size-asian="11pt" style:font-weight-asian="bold" style:font-name-complex="Calibri1" style:font-size-complex="11pt"/>
    </style:style>
    <style:style style:name="T18" style:family="text">
      <style:text-properties style:font-name="Calibri" fo:font-size="11pt" style:text-underline-style="none" style:font-name-asian="Calibri1" style:font-size-asian="11pt" style:font-name-complex="Calibri1" style:font-size-complex="11pt"/>
    </style:style>
    <style:style style:name="T19" style:family="text">
      <style:text-properties style:font-name="Calibri" fo:font-size="11pt" fo:font-style="italic" style:text-underline-style="none" style:font-name-asian="Calibri1" style:font-size-asian="11pt" style:font-style-asian="italic" style:font-name-complex="Calibri1" style:font-size-complex="11pt"/>
    </style:style>
    <style:style style:name="T20" style:family="text">
      <style:text-properties style:font-name="Calibri" fo:font-size="10pt" style:text-underline-style="none" fo:font-weight="bold" style:font-name-asian="Calibri1" style:font-size-asian="10pt" style:font-weight-asian="bold" style:font-name-complex="Calibri1" style:font-size-complex="10pt"/>
    </style:style>
    <style:style style:name="T21" style:family="text">
      <style:text-properties style:text-underline-style="non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YLMERTON PARISH COUNCIL</text:span></text:p>
      <text:p text:style-name="P1"><text:span text:style-name="T1">PARISH COUNCIL MEETING</text:span></text:p>
      <text:p text:style-name="P1"><text:span text:style-name="T1">MINUTES</text:span></text:p>
      <text:p text:style-name="P1"><text:span text:style-name="T1">HELD ON 17</text:span><text:span text:style-name="T2">th</text:span><text:span text:style-name="T1"> November 2022 AT AYLMERTON VILLAGE HALL</text:span></text:p>
      <text:p text:style-name="P2"><text:span text:style-name="T4">Parish Clerk and RFO: Kristine Ceirane</text:span></text:p>
      <text:p text:style-name="P3"/>
      <text:p text:style-name="Standard"><text:span text:style-name="T4">Present: Cllr R Bacon (Chairman), Cllr J Lynes, Cllr O Stevens, Cllr S Kelsey, Cllr K Carter, Cllr M Knowles</text:span></text:p>
      <text:p text:style-name="P4"><text:span text:style-name="T4">In attendance: </text:span><text:span text:style-name="T5">K Ceirane (Parish Clerk), 1 member of the public</text:span></text:p>
      <text:p text:style-name="P5"/>
      <text:p text:style-name="Standard"><text:span text:style-name="T4">The Chairman opened the meeting at 19:01</text:span></text:p>
      <text:p text:style-name="P4"><text:span text:style-name="T6"><text:tab/></text:span></text:p>
      <text:p text:style-name="P8"><text:span text:style-name="T7">1.A TO RECEIVE AND CONSIDER APOLOGIES. </text:span><text:span text:style-name="T8">- </text:span><text:span text:style-name="T9">None</text:span></text:p>
      <text:p text:style-name="P8"><text:span text:style-name="T7">1.B. TO RECEIVE DECLARATIONS OF INTEREST ON THE AGENDA. <text:s/>- </text:span><text:span text:style-name="T9">Cllr Lynes declared interest on item 7.h</text:span></text:p>
      <text:p text:style-name="P8"><text:span text:style-name="T7">2. TO APPROVE THE </text:span><text:span text:style-name="T11">MINUTES</text:span><text:span text:style-name="T12"> </text:span><text:span text:style-name="T11">OF THE PARISH COUNCIL MEETING HELD ON 2</text:span><text:span text:style-name="T5">2</text:span><text:span text:style-name="T3">nd</text:span><text:span text:style-name="T11"> </text:span><text:span text:style-name="T5">September</text:span><text:span text:style-name="T11"> 2022 - </text:span>Approved</text:p>
      <text:p text:style-name="P8"><text:span text:style-name="T7">3. </text:span><text:span text:style-name="T11"><text:s/></text:span><text:span text:style-name="T15">PUBLIC PARTICIPATION (requests to speak on agenda items)</text:span><text:span text:style-name="T16">. </text:span><text:span text:style-name="T9">- An allotment holder objected to the rent increase. The Parish Council has taken on their comments and will be addressing them.</text:span></text:p>
      <text:p text:style-name="P6"/>
      <text:list xml:id="list2804367757" text:style-name="WWNum1">
        <text:list-item>
          <text:p text:style-name="P10"><text:span text:style-name="T11">FINANCE and GOVERNANCE</text:span></text:p>
        </text:list-item>
      </text:list>
      <text:p text:style-name="P8"><text:span text:style-name="T12">4.a To approve the </text:span>Clerk’s <text:span text:style-name="T12">timesheets/expenses for payment:</text:span></text:p>
      <text:p text:style-name="P8">Expenses £98.65. Gross salary for October<text:span text:style-name="T12"> and </text:span>November £691.60. No overpayment in September as holiday pay was included in the pay. Approved.</text:p>
      <text:p text:style-name="P8"><text:span text:style-name="T12">4.</text:span>b<text:span text:style-name="T12"> To check progress on the changing of Bank Signatories at Barc</text:span>lays<text:span text:style-name="T12"> for 2022/23 and updating the bank mandate. - In progress. </text:span>The Parish Council is considering switching to Unity Bank, the Clerk will investigate the costs involved.</text:p>
      <text:p text:style-name="P8"><text:span text:style-name="T12">4.</text:span>c<text:span text:style-name="T12"> To consider paid AVG antivirus subscription at £1.49 per month for 2 years. - Cllr Carter will suggest a</text:span> free<text:span text:style-name="T12"> alternative</text:span> that offers better protection than the paid version. Declined.</text:p>
      <text:p text:style-name="P8"><text:span text:style-name="T12">4.</text:span>d<text:span text:style-name="T12"> To consider VPN at £2.69 per month for 2 years. - </text:span>Cllr Carter will investigate. </text:p>
      <text:p text:style-name="P8"><text:span text:style-name="T12">4.</text:span>e<text:span text:style-name="T12"> To consider £</text:span>36<text:span text:style-name="T12"> for the 2023 Loc</text:span>al Elections course for the Clerk on 23/01. - Approved. The Parish Council might not need an election but we need to make sure we submit the right paperwork.</text:p>
      <text:p text:style-name="P8">4.f To consider £44 for the Understanding the Planning system course for the Clerk on 08/12. - Declined.</text:p>
      <text:p text:style-name="P8">4.g To consider £90 for Councillor training on 24/11. - Approved.</text:p>
      <text:p text:style-name="P8"><text:soft-page-break/>4.h Payment of £340 to the National Trust for the allotment rent. - The Parish Council noted the payment of £340 in October.</text:p>
      <text:p text:style-name="P9"/>
      <text:list xml:id="list134609567509582" text:continue-numbering="true" text:style-name="WWNum1">
        <text:list-item>
          <text:p text:style-name="P16"><text:span text:style-name="T17">PLANNING APPLICATIONS - None</text:span></text:p>
        </text:list-item>
        <text:list-item>
          <text:p text:style-name="P16"><text:span text:style-name="T17">Co-option</text:span><text:span text:style-name="T18"> - To check whether there have been any applications to the vacancies advertised. - None</text:span></text:p>
        </text:list-item>
      </text:list>
      <text:p text:style-name="P7"/>
      <text:list xml:id="list134611216384982" text:continue-numbering="true" text:style-name="WWNum1">
        <text:list-item>
          <text:p text:style-name="P16"><text:bookmark text:name="_heading=h.gjdgxs"/><text:span text:style-name="T17">TO RECEIVE UPDATES ON ITEMS FROM THE SEPTEMBER MEETING </text:span></text:p>
        </text:list-item>
      </text:list>
      <text:list xml:id="list3308810011" text:style-name="WWNum2">
        <text:list-item>
          <text:list>
            <text:list-item>
              <text:p text:style-name="P17"><text:bookmark text:name="_heading=h.30j0zll"/><text:span text:style-name="T17">To check whether the Village Hall Committee has formally accepted the gift of the lawn mower. - </text:span><text:span text:style-name="T18">The Village Hall Committee has informed the Parish Council that they are in possession of a document that shows the original agreement. The Clerk will send a formal letter to the Chairman of the Village Hall Committee. If the Committee does not provide a copy of the agreement or formally accept the gift of the lawnmower within 14 days, then the Parish Council will sell it.</text:span></text:p>
            </text:list-item>
            <text:list-item>
              <text:p text:style-name="P17"><text:span text:style-name="T17">Installation of a dog bin on Sandy Lane. - </text:span><text:span text:style-name="T18">Cllr Kelsey had a meeting with the Environmental Department and several locations were proposed, such as Sandy Lane opposite the entrance to Beechwood Ave. The Parish Council can monitor whether the bin is used and move it elsewhere if necessary. NNDC currently does not have a Ranger and will not have anyone to install bins in new locations for 6 months. Bins can be installed on posts that are already in place in 3 locations and councillors will be able to install them. £165 for a bin if we install it ourselves. Bin could get emptied biweekly or every 3 weeks depending on how it is used. <text:s/>Cllr Kelsey can monitor.</text:span></text:p>
            </text:list-item>
            <text:list-item>
              <text:p text:style-name="P11"><text:span text:style-name="T5">Installation of dog bins on The Street (pumping station), Church Road (the Chase) and Red Barn lane. </text:span>Cllr Kelsey. Cost per bin and post installed would be £275.00 + VAT, collection cost per week £3.70 per bin. £770 + VAT in total for all 4 bins, 1 of them includes a post and installation (Red Barn Lane). 4 bins x 26 weeks = £384.80 per year to empty. Approved.</text:p>
            </text:list-item>
            <text:list-item>
              <text:p text:style-name="P17"><text:span text:style-name="T17">To check whether more quotes for noticeboard repair have been received. -</text:span><text:span text:style-name="T18"> Cllr Carter. 1 more received. £2000 + VAT. In progress. </text:span></text:p>
            </text:list-item>
            <text:list-item>
              <text:p text:style-name="P17"><text:span text:style-name="T17">To further discuss the proposal to install a dog bin at the bus shelter. - </text:span><text:span text:style-name="T18">Declined.</text:span></text:p>
            </text:list-item>
            <text:list-item>
              <text:p text:style-name="P17"><text:span text:style-name="T17">To receive an update on the installation of new speed signs in the village. - </text:span><text:span text:style-name="T18">Postponed as Cllr Williams was dealing with it and Cllr Kelsey is taking over. Cllr Kelsey will apply for a grant with NCC Highways. <text:s/>In case of a successful application, the Parish Council can decide whether to go ahead with it.</text:span></text:p>
            </text:list-item>
            <text:list-item>
              <text:p text:style-name="P17"><text:span text:style-name="T17">To receive an update on the opportunity to get new defibrillators for the village. - </text:span><text:span text:style-name="T18">Cllr Stevens. The Parish Council could have 2 defibrillators: one for the Village Hall, another for the other end of Aylmerton. One could be managed by the Parish Council and the other one by the Village Hall Committee. Cllr Knowles said 1 defibrillator should be enough as it would be primarily for paramedic use, not for villagers. Villagers might be asked to get it for the paramedics. Cllr Carter will discuss the possible partnership between the Parish Council and the Village Hall Committee at the next Village Hall Committee meeting. Alternatively, the Parish Council could be solely responsible for the defibrillator/-s.</text:span></text:p>
            </text:list-item>
            <text:list-item>
              <text:p text:style-name="P11"><text:span text:style-name="T5">Allotment rent increase. - </text:span>Some of the large plots have been split into 3. Therefore someone with a small allotment will end up paying more than someone managing a large allotment. Former Cllr Fuke had asked to measure the allotments for fair pricing. The Clerk will check for any email trail. Cllr Bacon will get a quote for a measured survey. The Parish Council will put stakes in and do general maintenance once a year.</text:p>
            </text:list-item>
          </text:list>
        </text:list-item>
      </text:list>
      <text:p text:style-name="P12"><text:span text:style-name="T10">8. </text:span><text:span text:style-name="T17">TO NOTE THE DATE OF THE BUDGET MEETING ON 05/01/2023 at 7 pm and PARISH COUNCIL MEETING ON 19/01/2023 at 7 pm.</text:span></text:p>
      <text:p text:style-name="P18"><text:span text:style-name="T17">9. TO CLOSE THE MEETING</text:span><text:span text:style-name="T19">.</text:span></text:p>
      <text:p text:style-name="P13"/>
      <text:p text:style-name="P19"><text:bookmark text:name="_heading=h.hvyyf5bmmuex"/><text:span text:style-name="T17">The Chairman closed the meeting at 20: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6%"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111" style:display-name="Heading 1111" style:family="paragraph" style:parent-style-name="List_20_Paragraph" style:default-outline-level="">
      <style:paragraph-properties fo:margin-top="0.0417in" fo:margin-bottom="0.0417in" loext:contextual-spacing="true" fo:line-height="115%" fo:text-align="justify" style:justify-single-word="false" fo:hyphenation-ladder-count="no-limit">
        <style:tab-stops>
          <style:tab-stop style:position="-1in"/>
          <style:tab-stop style:position="-0.5in"/>
          <style:tab-stop style:position="0in"/>
          <style:tab-stop style:position="0.75in"/>
          <style:tab-stop style:position="1in"/>
        </style:tab-stops>
      </style:paragraph-properties>
      <style:text-properties style:font-name="Arial" fo:font-family="Arial" style:font-family-generic="roman" style:font-pitch="variable" fo:font-size="12pt" fo:letter-spacing="-0.002in" style:rfc-language-tag="x-none"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l"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itle_20_Char" style:display-name="Title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alibri" fo:font-family="Calibri" style:font-family-generic="roman" style:font-pitch="variable" fo:font-size="11pt" fo:font-style="normal" fo:font-weight="bold" style:font-style-asian="normal"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4">
        <style:list-level-properties text:list-level-position-and-space-mode="label-alignment">
          <style:list-level-label-alignment text:label-followed-by="listtab" fo:text-indent="-0.25in" fo:margin-left="0.5984in"/>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0.25in" fo:margin-left="0.64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8484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8484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0984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098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48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484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a xlink:type="simple" xlink:href="mailto:aylmertonparishcouncil@gmail.com" text:style-name="ListLabel_20_3" text:visited-style-name="ListLabel_20_3"><text:span text:style-name="MT1">aylmertonparishcouncil@gmail.com</text:span></text:a><text:span text:style-name="MT2">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5T21:36:00</meta:creation-date>
    <meta:initial-creator>Di Dann</meta:initial-creator>
    <meta:document-statistic meta:table-count="0" meta:image-count="0" meta:object-count="0" meta:page-count="2" meta:paragraph-count="38" meta:word-count="973" meta:character-count="5564" meta:non-whitespace-character-count="4630"/>
    <meta:generator>LibreOfficeDev/6.0.5.2$Linux_X86_64 LibreOffice_project/</meta:generator>
  </office:meta>
</office:document-meta>
</file>