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3" style:family="paragraph" style:parent-style-name="Standard">
      <style:paragraph-properties fo:margin-top="0in" fo:margin-bottom="0in" loext:contextual-spacing="false" fo:line-height="100%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loext:contextual-spacing="false" fo:line-height="107%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font-style="italic" style:font-style-asian="italic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Calibri" fo:font-style="italic" style:font-name-asian="Calibri1" style:font-style-asian="italic" style:font-name-complex="Calibri1"/>
    </style:style>
    <style:style style:name="P8" style:family="paragraph" style:parent-style-name="Standard">
      <style:paragraph-properties fo:margin-left="0.3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 style:list-style-name="WWNum1">
      <style:paragraph-properties fo:margin-left="0.5984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484in" fo:margin-right="0in" fo:margin-top="0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4" style:family="paragraph" style:parent-style-name="Standard" style:list-style-name="WWNum2">
      <style:paragraph-properties fo:margin-left="1in" fo:margin-right="0in" fo:text-indent="-0.25in" style:auto-text-indent="false">
        <style:tab-stops>
          <style:tab-stop style:position="0.6252in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 style:parent-style-name="Title">
      <style:paragraph-properties fo:text-align="start" style:justify-single-word="false">
        <style:tab-stops>
          <style:tab-stop style:position="0.6252in"/>
        </style:tab-stops>
      </style:paragraph-properties>
      <style:text-properties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P17" style:family="paragraph" style:parent-style-name="Title" style:list-style-name="WWNum1">
      <style:paragraph-properties fo:margin-left="0.5984in" fo:margin-right="0in" fo:text-align="start" style:justify-single-word="false" fo:text-indent="-0.25in" style:auto-text-indent="false">
        <style:tab-stops>
          <style:tab-stop style:position="0.6252in"/>
        </style:tab-stops>
      </style:paragraph-properties>
    </style:style>
    <style:style style:name="P18" style:family="paragraph" style:parent-style-name="Title">
      <style:paragraph-properties fo:margin-left="0.6437in" fo:margin-right="0in" fo:text-align="start" style:justify-single-word="false" fo:text-indent="0in" style:auto-text-indent="false">
        <style:tab-stops>
          <style:tab-stop style:position="0.6252in"/>
        </style:tab-stops>
      </style:paragraph-properties>
      <style:text-properties style:font-name="Calibri" fo:font-size="11pt" style:text-underline-style="none" style:font-name-asian="Calibri1" style:font-size-asian="11pt" style:font-name-complex="Calibri1" style:font-size-complex="11pt"/>
    </style:style>
    <style:style style:name="P19" style:family="paragraph" style:parent-style-name="Title" style:list-style-name="WWNum2">
      <style:paragraph-properties fo:margin-left="1in" fo:margin-right="0in" fo:text-align="start" style:justify-single-word="false" fo:text-indent="-0.25in" style:auto-text-indent="false">
        <style:tab-stops>
          <style:tab-stop style:position="0.6252in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super 58%" fo:font-size="14pt" fo:font-weight="bold" style:font-size-asian="14pt" style:font-weight-asian="bold" style:font-size-complex="14pt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Dancing Script" fo:font-size="9pt" fo:font-weight="bold" style:font-name-asian="Dancing Script1" style:font-size-asian="9pt" style:font-weight-asian="bold" style:font-name-complex="Dancing Script1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6" style:family="text">
      <style:text-properties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style:font-name="Calibri" fo:font-size="11pt" style:text-underline-style="none" style:font-name-asian="Calibri1" style:font-size-asian="11pt" style:font-name-complex="Calibri1" style:font-size-complex="11pt"/>
    </style:style>
    <style:style style:name="T18" style:family="text">
      <style:text-properties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19" style:family="text">
      <style:text-properties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20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YLMERTON PARISH COUNCIL</text:span></text:p>
      <text:p text:style-name="P1"><text:span text:style-name="T1">PARISH COUNCIL MEETING</text:span></text:p>
      <text:p text:style-name="P1"><text:span text:style-name="T1">AGENDA</text:span></text:p>
      <text:p text:style-name="P1"><text:span text:style-name="T1">19</text:span><text:span text:style-name="T2">th</text:span><text:span text:style-name="T1"> January 2023</text:span></text:p>
      <text:p text:style-name="P2"><text:span text:style-name="T4">Parish Clerk and RFO: Kristine Ceirane</text:span></text:p>
      <text:p text:style-name="P2"><text:span text:style-name="T4">Unit 1B, Cromer Business Park, Middlebrook Way, Cromer, NR27 9JR</text:span></text:p>
      <text:p text:style-name="P2"><text:span text:style-name="T5">07788 459245 aylmertonparishcouncil@gmail.com</text:span></text:p>
      <text:p text:style-name="P3"/>
      <text:p text:style-name="P4"/>
      <text:p text:style-name="P4"/>
      <text:p text:style-name="Standard"><text:span text:style-name="T4">MEMBERS You are summoned to attend the </text:span><text:span text:style-name="T5">Parish Council Meeting on 19th January 2023 at 7 pm.</text:span></text:p>
      <text:p text:style-name="Standard"><text:span text:style-name="T4">Venue: <text:s/>Aylmerton Village Hall.</text:span></text:p>
      <text:p text:style-name="P5"><text:span text:style-name="T6">Kristine Ceirane </text:span></text:p>
      <text:p text:style-name="P5"><text:span text:style-name="T6">Parish <text:s/>Clerk</text:span></text:p>
      <text:p text:style-name="P5"><text:span text:style-name="T7">13/01/23</text:span></text:p>
      <text:p text:style-name="P5"><text:span text:style-name="T8"><text:tab/></text:span></text:p>
      <text:p text:style-name="P8"><text:span text:style-name="T9">1.A TO RECEIVE AND CONSIDER APOLOGIES.</text:span></text:p>
      <text:p text:style-name="P8"><text:span text:style-name="T9">1.B. TO RECEIVE DECLARATIONS OF INTEREST ON THE AGENDA. </text:span></text:p>
      <text:p text:style-name="P8"><text:span text:style-name="T9">2. TO APPROVE THE </text:span><text:span text:style-name="T10">MINUTES</text:span><text:span text:style-name="T11"> </text:span><text:span text:style-name="T10">OF THE PARISH COUNCIL BUDGET MEETING HELD ON </text:span><text:span text:style-name="T5">6</text:span><text:span text:style-name="T3">th</text:span><text:span text:style-name="T10"> </text:span><text:span text:style-name="T5">January</text:span><text:span text:style-name="T10"> 202</text:span><text:span text:style-name="T5">3</text:span></text:p>
      <text:p text:style-name="P8"><text:span text:style-name="T9">3. </text:span><text:span text:style-name="T10"><text:s/></text:span><text:span text:style-name="T14">PUBLIC PARTICIPATION (requests to speak on agenda items)</text:span><text:span text:style-name="T15">. <text:s/>The public participation session lasts for 2 minutes per person.</text:span></text:p>
      <text:p text:style-name="P6"/>
      <text:list xml:id="list3457981660" text:style-name="WWNum1">
        <text:list-item>
          <text:p text:style-name="P10"><text:span text:style-name="T10">FINANCE and GOVERNANCE</text:span></text:p>
        </text:list-item>
      </text:list>
      <text:p text:style-name="P8"><text:span text:style-name="T11">4.a To approve the </text:span>Clerk’s <text:span text:style-name="T11">timesheets/expenses for payment:</text:span></text:p>
      <text:p text:style-name="P8">Expenses £139.75. Gross salary for December<text:span text:style-name="T11"> and </text:span>January £728.</text:p>
      <text:p text:style-name="P8"><text:span text:style-name="T11">4.</text:span>b<text:span text:style-name="T11"> To check progress on the changing of Bank Signatories at Barc</text:span>lays<text:span text:style-name="T11"> for 2022/23 and updating the bank mandate.</text:span></text:p>
      <text:p text:style-name="P8"><text:soft-page-break/>4.c To consider switching to Unity Bank.</text:p>
      <text:p text:style-name="P11">4.d To consider VPN at £2.69 per month for 2 years.</text:p>
      <text:p text:style-name="P12"/>
      <text:p text:style-name="P9"/>
      <text:list xml:id="list165624828955275" text:continue-numbering="true" text:style-name="WWNum1">
        <text:list-item>
          <text:p text:style-name="P17"><text:span text:style-name="T16">PLANNING APPLICATIONS</text:span></text:p>
        </text:list-item>
      </text:list>
      <text:p text:style-name="P18"/>
      <text:list xml:id="list165625391283447" text:continue-numbering="true" text:style-name="WWNum1">
        <text:list-item>
          <text:p text:style-name="P17"><text:span text:style-name="T16">Co-option</text:span><text:span text:style-name="T17"> - To check whether there have been any applications to the vacancies advertised.</text:span></text:p>
        </text:list-item>
      </text:list>
      <text:p text:style-name="P7"/>
      <text:list xml:id="list165625815538311" text:continue-numbering="true" text:style-name="WWNum1">
        <text:list-item>
          <text:p text:style-name="P17"><text:bookmark text:name="_heading=h.gjdgxs"/><text:span text:style-name="T16">TO RECEIVE UPDATES ON ITEMS FROM THE NOVEMBER MEETING </text:span></text:p>
        </text:list-item>
      </text:list>
      <text:list xml:id="list129168174" text:style-name="WWNum2">
        <text:list-item>
          <text:list>
            <text:list-item>
              <text:p text:style-name="P19"><text:bookmark text:name="_heading=h.30j0zll"/><text:span text:style-name="T16">To check whether the Village Hall Committee has formally accepted the gift of the lawn mower. </text:span></text:p>
            </text:list-item>
            <text:list-item>
              <text:p text:style-name="P19"><text:span text:style-name="T16">Installation of dog bins on Sandy Lane,</text:span><text:span text:style-name="T20"> </text:span><text:span text:style-name="T16">The Street (pumping station), Church Road (the Chase) and Red Barn lane. </text:span></text:p>
            </text:list-item>
            <text:list-item>
              <text:p text:style-name="P19"><text:span text:style-name="T16">To check whether more quotes for noticeboard repair have been received.</text:span></text:p>
            </text:list-item>
            <text:list-item>
              <text:p text:style-name="P19"><text:span text:style-name="T16">To receive an update on the installation of new speed signs in the village.</text:span></text:p>
            </text:list-item>
            <text:list-item>
              <text:p text:style-name="P19"><text:span text:style-name="T16">To receive an update on the opportunity to get new defibrillators for the village.</text:span></text:p>
            </text:list-item>
            <text:list-item>
              <text:p text:style-name="P14"><text:span text:style-name="T5">Allotment rent increase.</text:span></text:p>
            </text:list-item>
            <text:list-item>
              <text:p text:style-name="P14"><text:span text:style-name="T5">To discuss the 2022 Asset Register.</text:span></text:p>
            </text:list-item>
            <text:list-item>
              <text:p text:style-name="P14"><text:span text:style-name="T5">To establish the ownership of the Stone Cross.</text:span></text:p>
            </text:list-item>
          </text:list>
        </text:list-item>
      </text:list>
      <text:p text:style-name="P16"/>
      <text:list xml:id="list165624528646907" text:continue-list="list165625815538311" text:style-name="WWNum1">
        <text:list-item>
          <text:p text:style-name="P17"><text:span text:style-name="T16"><text:s/>NOTE THE DATE OF THE NEXT MEETING 09/03/2023 at 7 pm.</text:span></text:p>
        </text:list-item>
        <text:list-item>
          <text:p text:style-name="P17"><text:span text:style-name="T16">TO CLOSE THE MEETING</text:span><text:span text:style-name="T1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111" style:display-name="Heading 1111" style:family="paragraph" style:parent-style-name="List_20_Paragraph" style:default-outline-level="">
      <style:paragraph-properties fo:margin-top="0.0417in" fo:margin-bottom="0.0417in" loext:contextual-spacing="true" fo:line-height="115%" fo:text-align="justify" style:justify-single-word="false" fo:hyphenation-ladder-count="no-limit">
        <style:tab-stops>
          <style:tab-stop style:position="-1in"/>
          <style:tab-stop style:position="-0.5in"/>
          <style:tab-stop style:position="0in"/>
          <style:tab-stop style:position="0.75in"/>
          <style:tab-stop style:position="1in"/>
        </style:tab-stops>
      </style:paragraph-properties>
      <style:text-properties style:font-name="Arial" fo:font-family="Arial" style:font-family-generic="roman" style:font-pitch="variable" fo:font-size="12pt" fo:letter-spacing="-0.002in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style="normal" fo:font-weight="bold" style:font-style-asian="normal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8484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848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0984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0984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348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3484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1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1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aylmertonparishcouncil@gmail.com" text:style-name="ListLabel_20_3" text:visited-style-name="ListLabel_20_3"><text:span text:style-name="MT1">aylmertonparishcouncil@gmail.com</text:span></text:a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21:36:00</meta:creation-date>
    <meta:initial-creator>Di Dann</meta:initial-creator>
    <meta:document-statistic meta:table-count="0" meta:image-count="0" meta:object-count="0" meta:page-count="2" meta:paragraph-count="37" meta:word-count="308" meta:character-count="1872" meta:non-whitespace-character-count="1601"/>
    <meta:generator>LibreOfficeDev/6.0.5.2$Linux_X86_64 LibreOffice_project/</meta:generator>
  </office:meta>
</office:document-meta>
</file>