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style:tab-stops>
          <style:tab-stop style:position="0.6252in"/>
        </style:tab-stops>
      </style:paragraph-properties>
    </style:style>
    <style:style style:name="P3" style:family="paragraph" style:parent-style-name="Standard">
      <style:paragraph-properties fo:margin-top="0in" fo:margin-bottom="0in" loext:contextual-spacing="false" fo:line-height="100%" fo:text-align="center" style:justify-single-word="false" fo:keep-with-next="always"/>
    </style:style>
    <style:style style:name="P4" style:family="paragraph" style:parent-style-name="Standard">
      <style:paragraph-properties fo:margin-top="0in" fo:margin-bottom="0in" loext:contextual-spacing="false" fo:line-height="100%" fo:text-align="start" style:justify-single-word="false" fo:keep-with-next="always"/>
      <style:text-properties fo:font-size="12pt" fo:font-weight="bold" style:font-size-asian="12pt" style:font-weight-asian="bold" style:font-size-complex="12pt"/>
    </style:style>
    <style:style style:name="P5" style:family="paragraph" style:parent-style-name="Standard">
      <style:paragraph-properties fo:margin-top="0in" fo:margin-bottom="0in" loext:contextual-spacing="false" fo:line-height="107%"/>
    </style:style>
    <style:style style:name="P6" style:family="paragraph" style:parent-style-name="Standard">
      <style:paragraph-properties fo:margin-top="0in" fo:margin-bottom="0in" loext:contextual-spacing="false" fo:line-height="100%" fo:text-align="end" style:justify-single-word="false"/>
      <style:text-properties fo:font-style="italic" style:font-style-asian="italic"/>
    </style:style>
    <style:style style:name="P7" style:family="paragraph" style:parent-style-name="Standard">
      <style:paragraph-properties fo:margin-top="0in" fo:margin-bottom="0in" loext:contextual-spacing="false" fo:line-height="100%"/>
      <style:text-properties style:font-name="Calibri" fo:font-style="italic" style:font-name-asian="Calibri1" style:font-style-asian="italic" style:font-name-complex="Calibri1"/>
    </style:style>
    <style:style style:name="P8" style:family="paragraph" style:parent-style-name="Standard">
      <style:paragraph-properties fo:margin-left="0.348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 style:family="paragraph" style:parent-style-name="Standard">
      <style:paragraph-properties fo:margin-left="0.3484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0" style:family="paragraph" style:parent-style-name="Standard" style:list-style-name="WWNum1">
      <style:paragraph-properties fo:margin-left="0.5984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2" style:family="paragraph" style:parent-style-name="Standard" style:master-page-name="Standard">
      <style:paragraph-properties fo:text-align="center" style:justify-single-word="false" style:page-number="1"/>
    </style:style>
    <style:style style:name="P13" style:family="paragraph" style:parent-style-name="Title">
      <style:paragraph-properties fo:text-align="start" style:justify-single-word="false">
        <style:tab-stops>
          <style:tab-stop style:position="0.6252in"/>
        </style:tab-stops>
      </style:paragraph-properties>
      <style:text-properties style:font-name="Calibri" fo:font-size="10pt" style:text-underline-style="none" fo:font-weight="bold" style:font-name-asian="Calibri1" style:font-size-asian="10pt" style:font-weight-asian="bold" style:font-name-complex="Calibri1" style:font-size-complex="10pt"/>
    </style:style>
    <style:style style:name="P14" style:family="paragraph" style:parent-style-name="Title" style:list-style-name="WWNum1">
      <style:paragraph-properties fo:margin-left="0.5984in" fo:margin-right="0in" fo:text-align="start" style:justify-single-word="false" fo:text-indent="-0.25in" style:auto-text-indent="false">
        <style:tab-stops>
          <style:tab-stop style:position="0.6252in"/>
        </style:tab-stops>
      </style:paragraph-properties>
    </style:style>
    <style:style style:name="P15" style:family="paragraph" style:parent-style-name="Title">
      <style:paragraph-properties fo:margin-left="0.6437in" fo:margin-right="0in" fo:text-align="start" style:justify-single-word="false" fo:text-indent="0in" style:auto-text-indent="false">
        <style:tab-stops>
          <style:tab-stop style:position="0.6252in"/>
        </style:tab-stops>
      </style:paragraph-properties>
      <style:text-properties style:font-name="Calibri" fo:font-size="11pt" style:text-underline-style="none" style:font-name-asian="Calibri1" style:font-size-asian="11pt" style:font-name-complex="Calibri1" style:font-size-complex="11pt"/>
    </style:style>
    <style:style style:name="P16" style:family="paragraph" style:parent-style-name="Title">
      <style:paragraph-properties fo:margin-left="0.5984in" fo:margin-right="0in" fo:text-align="start" style:justify-single-word="false" fo:text-indent="0in" style:auto-text-indent="false">
        <style:tab-stops>
          <style:tab-stop style:position="0.6252in"/>
        </style:tab-stops>
      </style:paragraph-properties>
    </style:style>
    <style:style style:name="P17" style:family="paragraph" style:parent-style-name="Title" style:list-style-name="WWNum2">
      <style:paragraph-properties fo:margin-left="1in" fo:margin-right="0in" fo:text-align="start" style:justify-single-word="false" fo:text-indent="-0.25in" style:auto-text-indent="false">
        <style:tab-stops>
          <style:tab-stop style:position="0.6252in"/>
        </style:tab-stops>
      </style:paragraph-properties>
    </style:style>
    <style:style style:name="P18" style:family="paragraph" style:parent-style-name="Title">
      <style:paragraph-properties fo:margin-left="0.3484in" fo:margin-right="0in" fo:text-align="start" style:justify-single-word="false" fo:text-indent="0in" style:auto-text-indent="false">
        <style:tab-stops>
          <style:tab-stop style:position="0.6252in"/>
        </style:tab-stops>
      </style:paragraph-properties>
      <style:text-properties style:font-name="Calibri" fo:font-size="11pt" style:text-underline-style="none" fo:font-weight="bold" style:font-name-asian="Calibri1" style:font-size-asian="11pt" style:font-weight-asian="bold" style:font-name-complex="Calibri1" style:font-size-complex="11pt"/>
    </style:style>
    <style:style style:name="P19" style:family="paragraph" style:parent-style-name="Title">
      <style:paragraph-properties fo:margin-left="0.3484in" fo:margin-right="0in" fo:text-align="start" style:justify-single-word="false" fo:text-indent="0in" style:auto-text-indent="false">
        <style:tab-stops>
          <style:tab-stop style:position="0.6252in"/>
        </style:tab-stops>
      </style:paragraph-properties>
    </style:style>
    <style:style style:name="T1" style:family="text">
      <style:text-properties fo:font-size="14pt" fo:font-weight="bold" style:font-size-asian="14pt" style:font-weight-asian="bold" style:font-size-complex="14pt"/>
    </style:style>
    <style:style style:name="T2" style:family="text">
      <style:text-properties style:text-position="super 58%" fo:font-size="14pt" fo:font-weight="bold" style:font-size-asian="14pt" style:font-weight-asian="bold" style:font-size-complex="14pt"/>
    </style:style>
    <style:style style:name="T3" style:family="text">
      <style:text-properties fo:font-size="12pt" fo:font-weight="bold" style:font-size-asian="12pt" style:font-weight-asian="bold" style:font-size-complex="12pt"/>
    </style:style>
    <style:style style:name="T4" style:family="text">
      <style:text-properties fo:font-weight="bold" style:font-weight-asian="bold"/>
    </style:style>
    <style:style style:name="T5" style:family="text">
      <style:text-properties fo:font-size="8pt" fo:font-weight="bold" style:font-size-asian="8pt" style:font-weight-asian="bold" style:font-size-complex="8pt"/>
    </style:style>
    <style:style style:name="T6" style:family="text">
      <style:text-properties fo:font-variant="small-caps"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7"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8" style:family="text">
      <style:text-properties fo:font-variant="normal" fo:text-transform="none" fo:color="#000000" style:text-line-through-style="none" style:text-line-through-type="none" style:text-position="0%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9"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T10" style:family="text">
      <style:text-properties fo:font-variant="normal" fo:text-transform="none" fo:color="#000000" style:text-line-through-style="none" style:text-line-through-type="none" style:text-position="0% 100%" style:font-name="Calibri" fo:font-size="11pt" fo:font-style="italic" style:text-underline-style="none" fo:font-weight="normal" style:font-name-asian="Calibri1" style:font-size-asian="11pt" style:font-style-asian="italic" style:font-weight-asian="normal" style:font-name-complex="Calibri1" style:font-size-complex="11pt"/>
    </style:style>
    <style:style style:name="T11" style:family="text">
      <style:text-properties fo:font-variant="normal" fo:text-transform="none" fo:color="#000000" style:text-line-through-style="none" style:text-line-through-type="none" style:text-position="0% 100%" style:font-name="Calibri" fo:font-size="10pt" fo:font-style="normal" style:text-underline-style="none" fo:font-weight="bold" style:font-name-asian="Calibri1" style:font-size-asian="10pt" style:font-style-asian="normal" style:font-weight-asian="bold" style:font-name-complex="Calibri1" style:font-size-complex="10pt"/>
    </style:style>
    <style:style style:name="T12" style:family="text">
      <style:text-properties fo:font-variant="normal" fo:text-transform="none" fo:color="#000000" style:text-line-through-style="none" style:text-line-through-type="none" style:text-position="0% 100%" style:font-name="Calibri" fo:font-size="10pt" fo:font-style="normal" style:text-underline-style="none" fo:font-weight="normal" style:font-name-asian="Calibri1" style:font-size-asian="10pt" style:font-style-asian="normal" style:font-weight-asian="normal" style:font-name-complex="Calibri1" style:font-size-complex="10pt"/>
    </style:style>
    <style:style style:name="T13" style:family="text">
      <style:text-properties fo:font-variant="normal" fo:text-transform="none" fo:color="#000000" style:text-line-through-style="none" style:text-line-through-type="none" style:text-position="super 58%"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14" style:family="text">
      <style:text-properties style:font-name="Calibri" fo:font-size="11pt" style:text-underline-style="none" fo:font-weight="bold" style:font-name-asian="Calibri1" style:font-size-asian="11pt" style:font-weight-asian="bold" style:font-name-complex="Calibri1" style:font-size-complex="11pt"/>
    </style:style>
    <style:style style:name="T15" style:family="text">
      <style:text-properties style:font-name="Calibri" fo:font-size="11pt" style:text-underline-style="none" style:font-name-asian="Calibri1" style:font-size-asian="11pt" style:font-name-complex="Calibri1" style:font-size-complex="11pt"/>
    </style:style>
    <style:style style:name="T16" style:family="text">
      <style:text-properties style:font-name="Calibri" fo:font-size="11pt" fo:font-style="italic" style:text-underline-style="none" style:font-name-asian="Calibri1" style:font-size-asian="11pt" style:font-style-asian="italic" style:font-name-complex="Calibri1" style:font-size-complex="11pt"/>
    </style:style>
    <style:style style:name="T17" style:family="text">
      <style:text-properties style:font-name="Calibri" fo:font-size="10pt" style:text-underline-style="none" style:font-name-asian="Calibri1" style:font-size-asian="10pt" style:font-name-complex="Calibri1" style:font-size-complex="10pt"/>
    </style:style>
    <style:style style:name="T18" style:family="text">
      <style:text-properties style:font-name="Calibri" fo:font-size="10pt" style:text-underline-style="none" fo:font-weight="bold" style:font-name-asian="Calibri1" style:font-size-asian="10pt" style:font-weight-asian="bold" style:font-name-complex="Calibri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AYLMERTON PARISH COUNCIL</text:span></text:p>
      <text:p text:style-name="P1"><text:span text:style-name="T1">PARISH COUNCIL MEETING</text:span></text:p>
      <text:p text:style-name="P1"><text:span text:style-name="T1">MINUTES</text:span></text:p>
      <text:p text:style-name="P1"><text:span text:style-name="T1">HELD ON 22</text:span><text:span text:style-name="T2">nd</text:span><text:span text:style-name="T1"> September 2022 AT AYLMERTON VILLAGE HALL</text:span></text:p>
      <text:p text:style-name="P3"><text:span text:style-name="T3">Parish Clerk and RFO: Kristine Ceirane</text:span></text:p>
      <text:p text:style-name="P4"/>
      <text:p text:style-name="Standard"><text:span text:style-name="T3">Present: Cllr R Bacon (Chairman), Cllr J Lynes, Cllr O Stevens, Cllr S Kelsey, Cllr K Carter</text:span></text:p>
      <text:p text:style-name="P5"><text:span text:style-name="T3">In attendance: </text:span><text:span text:style-name="T4">K Ceirane (Parish Clerk), P Bullimore (Parish Clerk for Beeston Regis), M Knowles (Chairman of Beeston Regis Parish Council)</text:span></text:p>
      <text:p text:style-name="P5"/>
      <text:p text:style-name="P5"/>
      <text:p text:style-name="P5"><text:span text:style-name="T3">The Chairman opened the meeting at 19:02</text:span></text:p>
      <text:p text:style-name="P5"><text:span text:style-name="T5"><text:tab/></text:span></text:p>
      <text:p text:style-name="P8"><text:span text:style-name="T6">1.A TO RECEIVE AND CONSIDER APOLOGIES. </text:span><text:span text:style-name="T7">The Chairman announced the resignation of Cllr Williams. The Clerk will contact electoral services at NNDC and notify them of the change.</text:span></text:p>
      <text:p text:style-name="P8"><text:span text:style-name="T6">1.B. TO RECEIVE DECLARATIONS OF INTEREST ON THE AGENDA. – </text:span><text:span text:style-name="T7">None.</text:span></text:p>
      <text:p text:style-name="P8"><text:span text:style-name="T6">2. TO APPROVE THE </text:span><text:span text:style-name="T8">MINUTES</text:span><text:span text:style-name="T7"> </text:span><text:span text:style-name="T8">OF THE PARISH COUNCIL MEETING HELD ON 21</text:span><text:span text:style-name="T13">st</text:span><text:span text:style-name="T8"> July 2022 – </text:span><text:span text:style-name="T7">Approved</text:span><text:span text:style-name="T8">.</text:span></text:p>
      <text:p text:style-name="P8"><text:span text:style-name="T6">3. </text:span><text:span text:style-name="T8"><text:s/></text:span><text:span text:style-name="T11">PUBLIC PARTICIPATION (requests to speak on agenda items)</text:span><text:span text:style-name="T12">. <text:s/>None present.</text:span></text:p>
      <text:p text:style-name="P6"/>
      <text:list xml:id="list3517949999" text:style-name="WWNum1">
        <text:list-item>
          <text:p text:style-name="P10"><text:span text:style-name="T8">FINANCE and GOVERNANCE</text:span></text:p>
        </text:list-item>
      </text:list>
      <text:p text:style-name="P8"><text:span text:style-name="T7">4.a To approve timesheets/expenses for payment:</text:span></text:p>
      <text:p text:style-name="P8"><text:span text:style-name="T7">K. Ceirane £553.60 (net salary for August and September), K. Ceirane £46.22 (Clerk’s expenses for August and September), HMRC £205.20 (tax on salary) </text:span>- <text:span text:style-name="T7">Approved. Possible overpayment to be rectified in October as the Clerk was on holiday and would not work full hours in September.</text:span></text:p>
      <text:p text:style-name="P8"><text:span text:style-name="T7">4.b To check progress on the changing of Bank Signatories for 2022/23 and updating the bank mandate – In progress. Cllr Bacon has been contacting Barclays by phone, email and went to a Barclays branch with Cllr Lynes. The mandate forms have been filled out and Cllr Bacon has provided copies of ID for validation several times. Barclays still have not updated the banking mandate. </text:span></text:p>
      <text:p text:style-name="P8"><text:span text:style-name="T7">4.c To consider paid AVG antivirus subscription at £1.49 per month for 2 years</text:span> -<text:span text:style-name="T7"> Pending consideration. </text:span></text:p>
      <text:p text:style-name="P8"><text:span text:style-name="T7">4.d To consider VPN at £2.69 per month for 2 years</text:span> -<text:span text:style-name="T7"> Pending consideration.</text:span></text:p>
      <text:p text:style-name="P8"><text:span text:style-name="T7">4.eTo consider invoice Nr.98 for £70 from the Village Hall Committee for the renting of the village hall for parish council meetings – Approved.</text:span></text:p>
      <text:p text:style-name="P8"><text:span text:style-name="T7">4.f To consider £60 for the Managing Allotments course for the Clerk – Approved.</text:span></text:p>
      <text:p text:style-name="P8"><text:soft-page-break/><text:span text:style-name="T7">4.g To consider £55 for the Budgeting for New Clerks course on 29/0</text:span>9<text:span text:style-name="T7"> – Approved.</text:span></text:p>
      <text:p text:style-name="P8"><text:span text:style-name="T7">4.h To consider £5 for Clerk Networking on 06/10 – Approved. </text:span></text:p>
      <text:p text:style-name="P8"><text:span text:style-name="T7">4.i To consider Norfolk Parish Council Training and Support subscription – Approved.</text:span></text:p>
      <text:p text:style-name="P8"><text:span text:style-name="T7">4</text:span>j<text:span text:style-name="T7">. Expenses presented and approved at the meeting</text:span>: £73.44 for b<text:span text:style-name="T7">us shelter </text:span>cleaning by<text:span text:style-name="T7"> V Kelsey.</text:span></text:p>
      <text:p text:style-name="P9"/>
      <text:list xml:id="list92217511368867" text:continue-numbering="true" text:style-name="WWNum1">
        <text:list-item>
          <text:p text:style-name="P14"><text:span text:style-name="T14">PLANNING APPLICATIONS - None.</text:span></text:p>
        </text:list-item>
      </text:list>
      <text:p text:style-name="P15"/>
      <text:p text:style-name="P2"/>
      <text:list xml:id="list92217694905963" text:continue-numbering="true" text:style-name="WWNum1">
        <text:list-item>
          <text:p text:style-name="P14"><text:span text:style-name="T14">Co-option</text:span><text:span text:style-name="T15"> - To check whether there have been any applications to the vacancies advertised. </text:span></text:p>
        </text:list-item>
      </text:list>
      <text:p text:style-name="P16"><text:span text:style-name="T15">M Knowles put his application forward. Approved. Declaration of acceptance of office was filled out and signed in the presence of the Clerk. Declaration of interests to be signed – Cllr Knowles will do it himself.</text:span></text:p>
      <text:p text:style-name="P7"/>
      <text:list xml:id="list92218046575901" text:continue-numbering="true" text:style-name="WWNum1">
        <text:list-item>
          <text:p text:style-name="P14"><text:bookmark text:name="_heading=h.gjdgxs"/><text:span text:style-name="T14">TO RECEIVE UPDATES ON ITEMS FROM THE JULY MEETING </text:span></text:p>
        </text:list-item>
      </text:list>
      <text:list xml:id="list1187760816" text:style-name="WWNum2">
        <text:list-item>
          <text:list>
            <text:list-item>
              <text:p text:style-name="P17"><text:bookmark text:name="_heading=h.30j0zll"/><text:span text:style-name="T14">To check whether the Village Hall Committee has formally accepted the gift of the lawn mower - </text:span><text:span text:style-name="T15">In progress. Cllr Lynes will speak to the Village Hall Committee.</text:span></text:p>
            </text:list-item>
            <text:list-item>
              <text:p text:style-name="P17"><text:span text:style-name="T14">Installation of a dog bin on Sandy Lane – </text:span><text:span text:style-name="T15">In progress. Cllr Kelsey has contacted NNDC and asked to be put in touch with the relevant department.</text:span></text:p>
            </text:list-item>
            <text:list-item>
              <text:p text:style-name="P17"><text:span text:style-name="T14">To check whether more quotes for noticeboard repair have been received - </text:span><text:span text:style-name="T15">Postponed</text:span><text:span text:style-name="T14">.</text:span></text:p>
            </text:list-item>
            <text:list-item>
              <text:p text:style-name="P17"><text:span text:style-name="T14">To further discuss the proposal to install a dog bin at the bus shelter - <text:s/></text:span><text:span text:style-name="T15">In progress. Cllr Kelsey has contacted NNDC and asked to be put in touch with the relevant department.</text:span></text:p>
            </text:list-item>
            <text:list-item>
              <text:p text:style-name="P17"><text:span text:style-name="T14">To receive an update on the turning of allotments 1a and 1b into a wildflower area. – </text:span><text:span text:style-name="T15">Cllr Kelsey reported that wood needs clearing from these allotments. After that the allotments will be trimmed down and left. Nothing else would be done at the moment.</text:span></text:p>
            </text:list-item>
            <text:list-item>
              <text:p text:style-name="P17"><text:span text:style-name="T14">To receive an update on the removal of ragwort from two allotments in accordance with the Weeds Act 1959. </text:span><text:span text:style-name="T15">– Cllr Kelsey reported that all ragwort has been removed.</text:span></text:p>
            </text:list-item>
            <text:list-item>
              <text:p text:style-name="P17"><text:span text:style-name="T14">To receive an update on the installation of new speed signs in the village. – </text:span><text:span text:style-name="T15">Cllr Carter and Cllr Kelsey met with Highways Dept. 6 sites were proposed. Speed signs would need to be moved every 4 weeks. Quote from their recommended supplier was obtained. One of the councillors would need to charge and move it. Data can be gathered from these and then sent to the police who can patrol the areas where speeding is a problem. 50 % funding is available from the NNDC. Cllr Kelsey will wait to hear back from the Highway Department about the exact figures for the equipment, whole cost, council contribution to establish whether it would be a good use of the parish council money.</text:span></text:p>
            </text:list-item>
            <text:list-item>
              <text:p text:style-name="P17"><text:span text:style-name="T14">To receive an update on the opportunity to get new defibrillators for the village. – </text:span><text:span text:style-name="T15">Cllr Stevens has been in touch with London Hearts. A defibrillator needs a heated cabinet and it would cost £10-15 per year to maintain it. Since the Village Hall would be the best place for installing the defibrillator, it was proposed to contact <text:s/>the Village Hall Committee and see whether they would agree to pay either a contribution towards the electricity cost or pay the whole amount. London Hearts keep a register with the Heart Foundation defibrillators. New defibrillators are registered with the ambulance services as ambulances often do not carry this equipment themselves. Training would be provided for the villagers. Defibrillator in a heated cabinet with a lock is £1225 + VAT, which is a discounted rate for councils. Cllr Stevens will request another quote from the Community Heartbeat Trust. Once we have the total cost, the Clerk will contact the Village Hall and see if they would be interested to split the cost.</text:span></text:p>
            </text:list-item>
            <text:list-item>
              <text:p text:style-name="P17"><text:span text:style-name="T14">To consider a donation to the Church for grass cutting. – </text:span><text:span text:style-name="T15">£250 were proposed <text:s/>and approved. The Clerk will contact the churchwarden. This sum is for the year, to be reviewed annually. No backdating as the church had the use of the Parish Council’s lawn mower for the past 5 years. Now the lawn mower has been given to the Village Hall, therefore we have offered £250.</text:span></text:p>
            </text:list-item>
            <text:list-item>
              <text:p text:style-name="P17"><text:span text:style-name="T14">To discuss graveyard maintenance. </text:span><text:span text:style-name="T15">The graveyard has a wildlife area therefore grass can only be cut in certain parts of it. The signs are not very big and visitors might get a wrong impression if they are not aware of this. Grass can be cut in the car park area and on new graves and the Parish Council’s proposed donation of £250 can be used for that. Since graveyard maintenance is the Church’s responsibility, the Parish Council will only provide money for grass cutting.</text:span></text:p>
            </text:list-item>
            <text:list-item>
              <text:p text:style-name="P17"><text:span text:style-name="T14">To discuss a social media campaign for finding volunteers for organising village events. – </text:span><text:span text:style-name="T15">Cllr Carter runs a Facebook page for Aylmerton. Could be done in cooperation with the Village Hall later in the year or next year if they are interested.</text:span></text:p>
            </text:list-item>
            <text:list-item>
              <text:p text:style-name="P17"><text:span text:style-name="T14">To consider tree planting in the village. – </text:span><text:span text:style-name="T15">The Parish Council will not be doing it.</text:span></text:p>
            </text:list-item>
          </text:list>
        </text:list-item>
      </text:list>
      <text:p text:style-name="P13"/>
      <text:list xml:id="list92218445609073" text:continue-list="list92218046575901" text:style-name="WWNum1">
        <text:list-item>
          <text:p text:style-name="P14"><text:span text:style-name="T14"><text:s/>NOTE THE DATE OF THE NEXT MEETING 17/11/2022 at 7 pm.</text:span></text:p>
        </text:list-item>
        <text:list-item>
          <text:p text:style-name="P14"><text:soft-page-break/><text:span text:style-name="T14">TO CLOSE THE MEETING</text:span><text:span text:style-name="T16">.</text:span></text:p>
        </text:list-item>
      </text:list>
      <text:p text:style-name="P18"/>
      <text:p text:style-name="P19"><text:span text:style-name="T14">The Chairman closed the meeting at 21: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in" loext:contextual-spacing="false" fo:line-height="100%" fo:text-align="center" style:justify-single-word="false"/>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Heading_20_1111" style:display-name="Heading 1111" style:family="paragraph" style:parent-style-name="List_20_Paragraph" style:default-outline-level="">
      <style:paragraph-properties fo:margin-top="0.0417in" fo:margin-bottom="0.0417in" loext:contextual-spacing="true" fo:line-height="115%" fo:text-align="justify" style:justify-single-word="false" fo:hyphenation-ladder-count="no-limit">
        <style:tab-stops>
          <style:tab-stop style:position="-1in"/>
          <style:tab-stop style:position="-0.5in"/>
          <style:tab-stop style:position="0in"/>
          <style:tab-stop style:position="0.75in"/>
          <style:tab-stop style:position="1in"/>
        </style:tab-stops>
      </style:paragraph-properties>
      <style:text-properties style:font-name="Arial" fo:font-family="Arial" style:font-family-generic="roman" style:font-pitch="variable" fo:font-size="12pt" fo:letter-spacing="-0.002in" style:rfc-language-tag="x-none"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fo:hyphenate="false" fo:hyphenation-remain-char-count="2" fo:hyphenation-push-char-count="2"/>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Normal_20__28_Web_29_" style:display-name="Normal (Web)" style:family="paragraph" style:parent-style-name="normal"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il"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Title_20_Char" style:display-name="Title Char" style:family="text" style:parent-style-name="Default_20_Paragraph_20_Fon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Calibri" fo:font-family="Calibri" style:font-family-generic="roman" style:font-pitch="variable" fo:font-size="10pt" fo:font-style="normal" fo:font-weight="bold" style:font-style-asian="normal"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solid" style:text-underline-width="auto" style:text-underline-color="font-color"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text:start-value="4">
        <style:list-level-properties text:list-level-position-and-space-mode="label-alignment">
          <style:list-level-label-alignment text:label-followed-by="listtab" fo:text-indent="-0.25in" fo:margin-left="0.5984in"/>
        </style:list-level-properties>
      </text:list-level-style-number>
      <text:list-level-style-number text:level="2" text:style-name="ListLabel_20_2" style:num-format="1" text:start-value="2" text:display-levels="2">
        <style:list-level-properties text:list-level-position-and-space-mode="label-alignment">
          <style:list-level-label-alignment text:label-followed-by="listtab" fo:text-indent="-0.25in" fo:margin-left="0.643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8484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8484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1.0984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1.0984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3484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3484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1.3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solid" style:text-underline-width="auto" style:text-underline-color="font-color" fo:font-weight="normal" style:font-name-asian="Calibri1" style:font-size-asian="11pt" style:font-style-asian="normal" style:font-weight-asian="normal" style:font-name-complex="Calibri1" style:font-size-complex="11pt"/>
    </style:style>
    <style:style style:name="M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1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MP1"><text:a xlink:type="simple" xlink:href="mailto:aylmertonparishcouncil@gmail.com" text:style-name="ListLabel_20_3" text:visited-style-name="ListLabel_20_3"><text:span text:style-name="MT1">aylmertonparishcouncil@gmail.com</text:span></text:a><text:span text:style-name="MT2">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22T17:56:00</meta:creation-date>
    <meta:initial-creator>Di Dann</meta:initial-creator>
    <meta:document-statistic meta:table-count="0" meta:image-count="0" meta:object-count="0" meta:page-count="3" meta:paragraph-count="45" meta:word-count="1140" meta:character-count="6691" meta:non-whitespace-character-count="5582"/>
    <meta:generator>LibreOfficeDev/6.0.5.2$Linux_X86_64 LibreOffice_project/</meta:generator>
  </office:meta>
</office:document-meta>
</file>