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</style:style>
    <style:style style:name="P3" style:family="paragraph" style:parent-style-name="Standard">
      <style:paragraph-properties fo:margin-top="0in" fo:margin-bottom="0in" loext:contextual-spacing="false" fo:line-height="100%" fo:keep-with-next="always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in" fo:margin-bottom="0in" loext:contextual-spacing="false" fo:line-height="107%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font-style="italic" style:font-style-asian="italic"/>
    </style:style>
    <style:style style:name="P7" style:family="paragraph" style:parent-style-name="Standard">
      <style:paragraph-properties fo:margin-left="0.3484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 style:list-style-name="WWNum1">
      <style:paragraph-properties fo:margin-left="0.5984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P11" style:family="paragraph" style:parent-style-name="Title">
      <style:paragraph-properties fo:text-align="start" style:justify-single-word="false">
        <style:tab-stops>
          <style:tab-stop style:position="0.6252in"/>
        </style:tab-stops>
      </style:paragraph-properties>
      <style:text-properties style:font-name="Calibri" fo:font-size="10pt" style:text-underline-style="none" fo:font-weight="bold" style:font-name-asian="Calibri1" style:font-size-asian="10pt" style:font-weight-asian="bold" style:font-name-complex="Calibri1" style:font-size-complex="10pt"/>
    </style:style>
    <style:style style:name="P12" style:family="paragraph" style:parent-style-name="Title" style:list-style-name="WWNum1">
      <style:paragraph-properties fo:margin-left="0.5984in" fo:margin-right="0in" fo:text-align="start" style:justify-single-word="false" fo:text-indent="-0.25in" style:auto-text-indent="false">
        <style:tab-stops>
          <style:tab-stop style:position="0.6252in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position="super 58%" fo:font-size="14pt" fo:font-weight="bold" style:font-size-asian="14pt" style:font-weight-asian="bold" style:font-size-complex="14pt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Dancing Script" fo:font-size="9pt" fo:font-weight="bold" style:font-name-asian="Dancing Script1" style:font-size-asian="9pt" style:font-weight-asian="bold" style:font-name-complex="Dancing Script1" style:font-size-complex="9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variant="small-caps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6" style:family="text">
      <style:text-properties style:font-name="Calibri" fo:font-size="11pt" style:text-underline-style="none" fo:font-weight="bold" style:font-name-asian="Calibri1" style:font-size-asian="11pt" style:font-weight-asian="bold" style:font-name-complex="Calibri1" style:font-size-complex="11pt"/>
    </style:style>
    <style:style style:name="T17" style:family="text">
      <style:text-properties style:font-name="Calibri" fo:font-size="11pt" fo:font-style="italic" style:text-underline-style="none" style:font-name-asian="Calibri1" style:font-size-asian="11pt" style:font-style-asian="italic" style:font-name-complex="Calibri1" style:font-size-complex="11pt"/>
    </style:style>
    <style:style style:name="T18" style:family="text">
      <style:text-properties style:font-name="Calibri" fo:font-size="10pt" style:text-underline-style="none" fo:font-weight="bold" style:font-name-asian="Calibri1" style:font-size-asian="10pt" style:font-weight-asian="bold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YLMERTON PARISH COUNCIL</text:span></text:p>
      <text:p text:style-name="P1"><text:span text:style-name="T1">PARISH COUNCIL BUDGET MEETING</text:span></text:p>
      <text:p text:style-name="P1"><text:span text:style-name="T1">AGENDA</text:span></text:p>
      <text:p text:style-name="P1"><text:span text:style-name="T1">6</text:span><text:span text:style-name="T2">th</text:span><text:span text:style-name="T1"> January 2023</text:span></text:p>
      <text:p text:style-name="P2"><text:span text:style-name="T4">Parish Clerk and RFO: Kristine Ceirane</text:span></text:p>
      <text:p text:style-name="P2"><text:span text:style-name="T4">Unit 1B, Cromer Business Park, Middlebrook Way, Cromer, NR27 9JR</text:span></text:p>
      <text:p text:style-name="P2"><text:span text:style-name="T5">07788 459245 aylmertonparishcouncil@gmail.com</text:span></text:p>
      <text:p text:style-name="P3"/>
      <text:p text:style-name="P4"/>
      <text:p text:style-name="P4"/>
      <text:p text:style-name="Standard"><text:span text:style-name="T4">MEMBERS You are summoned to attend the </text:span><text:span text:style-name="T5">Parish Council Meeting on 6th January 2023 at 7 pm.</text:span></text:p>
      <text:p text:style-name="Standard"><text:span text:style-name="T4">Venue: <text:s/>Aylmerton Village Hall.</text:span></text:p>
      <text:p text:style-name="P5"><text:span text:style-name="T6">Kristine Ceirane </text:span></text:p>
      <text:p text:style-name="P5"><text:span text:style-name="T6">Parish <text:s/>Clerk</text:span></text:p>
      <text:p text:style-name="P5"><text:span text:style-name="T7">29/12/22</text:span><text:span text:style-name="T8"><text:tab/></text:span></text:p>
      <text:p text:style-name="P5"><text:span text:style-name="T8"><text:tab/></text:span></text:p>
      <text:p text:style-name="P7"><text:span text:style-name="T9">1.A TO RECEIVE AND CONSIDER APOLOGIES.</text:span></text:p>
      <text:p text:style-name="P7"><text:span text:style-name="T9">1.B. TO RECEIVE DECLARATIONS OF INTEREST ON THE AGENDA. </text:span></text:p>
      <text:p text:style-name="P7"><text:span text:style-name="T9">2. TO APPROVE THE </text:span><text:span text:style-name="T10">MINUTES</text:span><text:span text:style-name="T11"> </text:span><text:span text:style-name="T10">OF THE PARISH COUNCIL MEETING HELD ON </text:span><text:span text:style-name="T5">17</text:span><text:span text:style-name="T3">th</text:span><text:span text:style-name="T10"> </text:span><text:span text:style-name="T5">November</text:span><text:span text:style-name="T10"> 2022</text:span></text:p>
      <text:p text:style-name="P7"><text:span text:style-name="T9">3. </text:span><text:span text:style-name="T10"><text:s/></text:span><text:span text:style-name="T14">PUBLIC PARTICIPATION (requests to speak on agenda items)</text:span><text:span text:style-name="T15">. <text:s/>The public participation session lasts for 2 minutes per person.</text:span></text:p>
      <text:p text:style-name="P6"/>
      <text:list xml:id="list1937511081" text:style-name="WWNum1">
        <text:list-item>
          <text:p text:style-name="P8"><text:span text:style-name="T10">FINANCE and GOVERNANCE</text:span></text:p>
        </text:list-item>
      </text:list>
      <text:p text:style-name="P7"><text:span text:style-name="T11">4.a To approve the payment of £211 to </text:span>HMRC (tax on salary).</text:p>
      <text:p text:style-name="P7">4.b To discuss the proposed Budget.</text:p>
      <text:p text:style-name="P7">4.c To discuss Precept.</text:p>
      <text:p text:style-name="P11"><text:soft-page-break/></text:p>
      <text:list xml:id="list20828164422984" text:continue-numbering="true" text:style-name="WWNum1">
        <text:list-item>
          <text:p text:style-name="P12"><text:span text:style-name="T16"><text:s/>NOTE THE DATE OF THE NEXT MEETING 19/01/2023 at 7 pm.</text:span></text:p>
        </text:list-item>
        <text:list-item>
          <text:p text:style-name="P12"><text:span text:style-name="T16">TO CLOSE THE MEETING</text:span><text:span text:style-name="T17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1111" style:display-name="Heading 1111" style:family="paragraph" style:parent-style-name="List_20_Paragraph" style:default-outline-level="">
      <style:paragraph-properties fo:margin-top="0.0417in" fo:margin-bottom="0.0417in" loext:contextual-spacing="true" fo:line-height="115%" fo:text-align="justify" style:justify-single-word="false" fo:hyphenation-ladder-count="no-limit">
        <style:tab-stops>
          <style:tab-stop style:position="-1in"/>
          <style:tab-stop style:position="-0.5in"/>
          <style:tab-stop style:position="0in"/>
          <style:tab-stop style:position="0.75in"/>
          <style:tab-stop style:position="1in"/>
        </style:tab-stops>
      </style:paragraph-properties>
      <style:text-properties style:font-name="Arial" fo:font-family="Arial" style:font-family-generic="roman" style:font-pitch="variable" fo:font-size="12pt" fo:letter-spacing="-0.002in" style:rfc-language-tag="x-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itle_20_Char" style:display-name="Title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fo:font-style="normal" fo:font-weight="bold" style:font-style-asian="normal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984in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8484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8484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0984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1.0984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348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.3484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1.3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1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mailto:aylmertonparishcouncil@gmail.com" text:style-name="ListLabel_20_3" text:visited-style-name="ListLabel_20_3"><text:span text:style-name="MT1">aylmertonparishcouncil@gmail.com</text:span></text:a><text:span text:style-name="MT2">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5T21:36:00</meta:creation-date>
    <meta:initial-creator>Di Dann</meta:initial-creator>
    <meta:document-statistic meta:table-count="0" meta:image-count="0" meta:object-count="0" meta:page-count="2" meta:paragraph-count="24" meta:word-count="149" meta:character-count="940" meta:non-whitespace-character-count="806"/>
    <meta:generator>LibreOfficeDev/6.0.5.2$Linux_X86_64 LibreOffice_project/</meta:generator>
  </office:meta>
</office:document-meta>
</file>